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name="P4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/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  <style:text-properties style:font-name="Times New Roman"/>
    </style:style>
    <style:style style:name="P51" style:parent-style-name="Standard" style:family="paragraph">
      <style:paragraph-properties fo:text-align="justify" fo:line-height="150%"/>
      <style:text-properties style:font-name="Times New Roman"/>
    </style:style>
    <style:style style:name="P52" style:parent-style-name="Standard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/>
    </style:style>
    <style:style style:name="P67" style:parent-style-name="Standard" style:family="paragraph">
      <style:paragraph-properties fo:text-align="justify" fo:line-height="150%"/>
      <style:text-properties style:font-name="Times New Roman"/>
    </style:style>
    <style:style style:name="P68" style:parent-style-name="Standard" style:family="paragraph">
      <style:paragraph-properties fo:text-align="justify" fo:line-height="150%"/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/>
    </style:style>
    <style:style style:name="P77" style:parent-style-name="Standard" style:family="paragraph">
      <style:paragraph-properties fo:text-align="justify" fo:line-height="150%"/>
      <style:text-properties style:font-name="Times New Roman"/>
    </style:style>
    <style:style style:name="P78" style:parent-style-name="Standard" style:family="paragraph">
      <style:paragraph-properties fo:text-align="justify" fo:line-height="150%"/>
      <style:text-properties style:font-name="Times New Roman"/>
    </style:style>
    <style:style style:name="P79" style:parent-style-name="Standard" style:family="paragraph">
      <style:paragraph-properties fo:text-align="justify" fo:line-height="150%"/>
      <style:text-properties style:font-name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center" fo:line-height="150%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89" style:family="table-column">
      <style:table-column-properties style:column-width="2.2305in" style:use-optimal-column-width="false"/>
    </style:style>
    <style:style style:name="TableColumn90" style:family="table-column">
      <style:table-column-properties style:column-width="2.2312in" style:use-optimal-column-width="false"/>
    </style:style>
    <style:style style:name="TableColumn91" style:family="table-column">
      <style:table-column-properties style:column-width="2.2312in" style:use-optimal-column-width="false"/>
    </style:style>
    <style:style style:name="Table88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P9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list-style-name="LFO1" style:family="paragraph">
      <style:paragraph-properties fo:line-height="150%"/>
      <style:text-properties style:font-name="Times New Roman"/>
    </style:style>
    <style:style style:name="P106" style:parent-style-name="TableContents" style:list-style-name="LFO1" style:family="paragraph">
      <style:paragraph-properties fo:line-height="150%"/>
      <style:text-properties style:font-name="Times New Roman"/>
    </style:style>
    <style:style style:name="P107" style:parent-style-name="TableContents" style:family="paragraph">
      <style:paragraph-properties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/>
    </style:style>
    <style:style style:name="P111" style:parent-style-name="TableContents" style:family="paragraph">
      <style:paragraph-properties fo:line-height="150%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/>
    </style:style>
    <style:style style:name="P116" style:parent-style-name="TableContents" style:family="paragraph">
      <style:paragraph-properties fo:line-height="150%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 fo:font-weight="bold" style:font-weight-asian="bold" style:font-weight-complex="bold"/>
    </style:style>
    <style:style style:name="T119" style:parent-style-name="Domyślnaczcionkaakapitu" style:family="text">
      <style:text-properties style:font-name="Times New Roman"/>
    </style:style>
    <style:style style:name="P120" style:parent-style-name="TableContents" style:list-style-name="LFO2" style:family="paragraph">
      <style:paragraph-properties fo:line-height="150%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list-style-name="LFO2" style:family="paragraph">
      <style:paragraph-properties fo:line-height="150%"/>
      <style:text-properties style:font-name="Times New Roman"/>
    </style:style>
    <style:style style:name="P123" style:parent-style-name="TableContents" style:list-style-name="LFO2" style:family="paragraph">
      <style:paragraph-properties fo:line-height="150%"/>
      <style:text-properties style:font-name="Times New Roman"/>
    </style:style>
    <style:style style:name="P124" style:parent-style-name="TableContents" style:list-style-name="LFO2" style:family="paragraph">
      <style:paragraph-properties fo:line-height="150%"/>
      <style:text-properties style:font-name="Times New Roman"/>
    </style:style>
    <style:style style:name="P125" style:parent-style-name="TableContents" style:family="paragraph">
      <style:paragraph-properties fo:line-height="150%"/>
      <style:text-properties style:font-name="Times New Roman"/>
    </style:style>
    <style:style style:name="P126" style:parent-style-name="TableContents" style:family="paragraph">
      <style:paragraph-properties fo:line-height="150%"/>
      <style:text-properties style:font-name="Times New Roman"/>
    </style:style>
    <style:style style:name="P127" style:parent-style-name="TableContents" style:family="paragraph">
      <style:paragraph-properties fo:line-height="150%"/>
      <style:text-properties style:font-name="Times New Roman"/>
    </style:style>
    <style:style style:name="P128" style:parent-style-name="TableContents" style:list-style-name="LFO3" style:family="paragraph">
      <style:paragraph-properties fo:line-height="150%"/>
      <style:text-properties style:font-name="Times New Roman"/>
    </style:style>
    <style:style style:name="P129" style:parent-style-name="TableContents" style:list-style-name="LFO3" style:family="paragraph">
      <style:paragraph-properties fo:line-height="150%"/>
      <style:text-properties style:font-name="Times New Roman"/>
    </style:style>
    <style:style style:name="P130" style:parent-style-name="TableContents" style:list-style-name="LFO3" style:family="paragraph">
      <style:paragraph-properties fo:line-height="150%"/>
      <style:text-properties style:font-name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list-style-name="LFO3" style:family="paragraph">
      <style:paragraph-properties fo:line-height="150%"/>
      <style:text-properties style:font-name="Times New Roman"/>
    </style:style>
    <style:style style:name="P133" style:parent-style-name="TableContents" style:list-style-name="LFO3" style:family="paragraph">
      <style:paragraph-properties fo:line-height="150%"/>
      <style:text-properties style:font-name="Times New Roman"/>
    </style:style>
    <style:style style:name="P134" style:parent-style-name="TableContents" style:list-style-name="LFO3" style:family="paragraph">
      <style:paragraph-properties fo:line-height="150%"/>
      <style:text-properties style:font-name="Times New Roman"/>
    </style:style>
    <style:style style:name="P135" style:parent-style-name="TableContents" style:family="paragraph">
      <style:paragraph-properties fo:line-height="150%"/>
      <style:text-properties style:font-name="Times New Roman"/>
    </style:style>
    <style:style style:name="P136" style:parent-style-name="TableContents" style:family="paragraph">
      <style:text-properties style:font-name="Times New Roman"/>
    </style:style>
    <style:style style:name="P137" style:parent-style-name="TableContents" style:family="paragraph">
      <style:text-properties style:font-name="Times New Roman"/>
    </style:style>
    <style:style style:name="P138" style:parent-style-name="TableContents" style:family="paragraph">
      <style:text-properties style:font-name="Times New Roman"/>
    </style:style>
    <style:style style:name="P139" style:parent-style-name="TableContents" style:family="paragraph">
      <style:text-properties style:font-name="Times New Roman"/>
    </style:style>
    <style:style style:name="P140" style:parent-style-name="TableContents" style:family="paragraph">
      <style:text-properties style:font-name="Times New Roman"/>
    </style:style>
    <style:style style:name="P141" style:parent-style-name="TableContents" style:family="paragraph">
      <style:text-properties style:font-name="Times New Roman"/>
    </style:style>
    <style:style style:name="P142" style:parent-style-name="TableContents" style:family="paragraph">
      <style:text-properties style:font-name="Times New Roman"/>
    </style:style>
    <style:style style:name="P143" style:parent-style-name="TableContents" style:family="paragraph">
      <style:text-properties style:font-name="Times New Roman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TableContents" style:family="paragraph">
      <style:text-properties style:font-name="Times New Roman"/>
    </style:style>
    <style:style style:name="P147" style:parent-style-name="TableContents" style:family="paragraph">
      <style:text-properties style:font-name="Times New Roman"/>
    </style:style>
    <style:style style:name="P148" style:parent-style-name="TableContents" style:family="paragraph">
      <style:text-properties style:font-name="Times New Roman"/>
    </style:style>
    <style:style style:name="P149" style:parent-style-name="TableContents" style:family="paragraph">
      <style:text-properties style:font-name="Times New Roman"/>
    </style:style>
    <style:style style:name="P150" style:parent-style-name="TableContents" style:family="paragraph">
      <style:text-properties style:font-name="Times New Roman"/>
    </style:style>
    <style:style style:name="P151" style:parent-style-name="TableContents" style:family="paragraph">
      <style:text-properties style:font-name="Times New Roman"/>
    </style:style>
    <style:style style:name="P152" style:parent-style-name="Standard" style:family="paragraph">
      <style:paragraph-properties fo:line-height="150%"/>
      <style:text-properties style:font-name="Times New Roman"/>
    </style:style>
    <style:style style:name="P153" style:parent-style-name="Standard" style:family="paragraph">
      <style:paragraph-properties fo:text-align="justify" fo:line-height="150%"/>
      <style:text-properties style:font-name="Times New Roman"/>
    </style:style>
    <style:style style:name="P154" style:parent-style-name="Standard" style:family="paragraph">
      <style:paragraph-properties fo:text-align="justify" fo:line-height="150%"/>
      <style:text-properties style:font-name="Times New Roman"/>
    </style:style>
    <style:style style:name="P155" style:parent-style-name="Standard" style:family="paragraph">
      <style:paragraph-properties fo:text-align="justify" fo:line-height="150%"/>
      <style:text-properties style:font-name="Times New Roman"/>
    </style:style>
    <style:style style:name="P156" style:parent-style-name="Standard" style:family="paragraph">
      <style:paragraph-properties fo:text-align="justify" fo:line-height="150%"/>
      <style:text-properties style:font-name="Times New Roman"/>
    </style:style>
    <style:style style:name="P157" style:parent-style-name="Standard" style:family="paragraph">
      <style:paragraph-properties fo:text-align="justify" fo:line-height="150%"/>
      <style:text-properties style:font-name="Times New Roman"/>
    </style:style>
    <style:style style:name="P158" style:parent-style-name="Standard" style:family="paragraph">
      <style:paragraph-properties fo:text-align="justify" fo:line-height="150%"/>
      <style:text-properties style:font-name="Times New Roman"/>
    </style:style>
    <style:style style:name="P159" style:parent-style-name="Standard" style:family="paragraph">
      <style:paragraph-properties fo:text-align="center" fo:line-height="150%"/>
    </style:style>
    <style:style style:name="T160" style:parent-style-name="Domyślnaczcionkaakapitu" style:family="text">
      <style:text-properties style:font-name="Times New Roman"/>
    </style:style>
    <style:style style:name="P161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line-height="150%"/>
      <style:text-properties style:font-name="Times New Roman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P170" style:parent-style-name="Normalny" style:family="paragraph">
      <style:paragraph-properties fo:text-align="center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172" style:parent-style-name="Domyślnaczcionkaakapitu" style:family="text">
      <style:text-properties style:font-name="Times New Roman" fo:font-style="italic" style:font-style-asian="italic" style:font-style-complex="italic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tyle="italic" style:font-style-asian="italic" style:font-style-complex="italic"/>
    </style:style>
    <style:style style:name="P1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Times New Roman" fo:font-style="italic" style:font-style-asian="italic" style:font-style-complex="italic"/>
    </style:style>
    <style:style style:name="P183" style:parent-style-name="Normalny" style:family="paragraph">
      <style:paragraph-properties fo:text-align="center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P185" style:parent-style-name="Normalny" style:family="paragraph">
      <style:paragraph-properties fo:text-align="center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P187" style:parent-style-name="Standard" style:family="paragraph">
      <style:paragraph-properties fo:line-height="150%"/>
      <style:text-properties style:font-name="Times New Roman" fo:font-style="italic" style:font-style-asian="italic" style:font-style-complex="italic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line-height="150%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Times New Roman" fo:font-style="italic" style:font-style-asian="italic" style:font-style-complex="italic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Times New Roman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P205" style:parent-style-name="Normalny" style:family="paragraph">
      <style:paragraph-properties fo:text-align="center"/>
    </style:style>
    <style:style style:name="T206" style:parent-style-name="Domyślnaczcionkaakapitu" style:family="text">
      <style:text-properties style:font-name="Times New Roman" fo:font-size="10pt" style:font-size-asian="10pt" style:font-size-complex="10pt"/>
    </style:style>
    <style:style style:name="P207" style:parent-style-name="Normalny" style:family="paragraph">
      <style:paragraph-properties fo:text-align="center"/>
    </style:style>
    <style:style style:name="T208" style:parent-style-name="Domyślnaczcionkaakapitu" style:family="text"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Times New Roman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imes New Roman"/>
    </style:style>
    <style:style style:name="P221" style:parent-style-name="Standard" style:family="paragraph">
      <style:paragraph-properties fo:line-height="150%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Times New Roman" fo:font-size="14pt" style:font-size-asian="14pt" style:font-size-complex="14pt"/>
    </style:style>
    <style:style style:name="P2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4pt" style:font-size-asian="14pt" style:font-size-complex="14pt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font-size="14pt" style:font-size-asian="14pt" style:font-size-complex="14pt"/>
    </style:style>
    <style:style style:name="P233" style:parent-style-name="Normalny" style:family="paragraph">
      <style:paragraph-properties fo:text-align="center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font-size="14pt" style:font-size-asian="14pt" style:font-size-complex="14pt"/>
    </style:style>
    <style:style style:name="P236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7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8" style:parent-style-name="Normalny" style:family="paragraph">
      <style:paragraph-properties fo:text-align="center"/>
      <style:text-properties style:font-name="Times New Roman" fo:font-size="9pt" style:font-size-asian="9pt" style:font-size-complex="9pt"/>
    </style:style>
    <style:style style:name="P23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4" style:parent-style-name="Standard" style:family="paragraph">
      <style:paragraph-properties fo:text-align="center" fo:line-height="150%"/>
      <style:text-properties style:font-name="Times New Roman"/>
    </style:style>
    <style:style style:name="P245" style:parent-style-name="Standard" style:family="paragraph">
      <style:paragraph-properties fo:text-align="center" fo:line-height="150%"/>
    </style:style>
    <style:style style:name="T246" style:parent-style-name="Domyślnaczcionkaakapitu" style:family="text">
      <style:text-properties style:font-name="Times New Roman"/>
    </style:style>
    <style:style style:name="P24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252" style:family="table-column">
      <style:table-column-properties style:column-width="4.7604in" style:use-optimal-column-width="false"/>
    </style:style>
    <style:style style:name="Table251" style:family="table">
      <style:table-properties style:width="4.7604in" fo:margin-left="0.4208in" table:align="left"/>
    </style:style>
    <style:style style:name="TableRow253" style:family="table-row">
      <style:table-row-properties style:min-row-height="0.9791in" style:use-optimal-row-height="false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line-height="150%"/>
    </style:style>
    <style:style style:name="T26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line-height="150%"/>
    </style:style>
    <style:style style:name="T267" style:parent-style-name="Domyślnaczcionkaakapitu" style:family="text">
      <style:text-properties style:font-name="Times New Roman" fo:font-weight="bold" style:font-weight-asian="bold" style:font-weight-complex="bold"/>
    </style:style>
    <style:style style:name="T26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text-properties style:font-name="Times New Roman"/>
    </style:style>
    <style:style style:name="P270" style:parent-style-name="Standard" style:family="paragraph">
      <style:paragraph-properties fo:text-align="end"/>
      <style:text-properties style:font-name="Times New Roman"/>
    </style:style>
    <style:style style:name="P271" style:parent-style-name="Standard" style:family="paragraph">
      <style:paragraph-properties fo:text-align="end"/>
      <style:text-properties style:font-name="Times New Roman"/>
    </style:style>
    <style:style style:name="P27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line-height="150%"/>
    </style:style>
    <style:style style:name="T27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line-height="150%"/>
    </style:style>
    <style:style style:name="T289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291" style:parent-style-name="Standard" style:family="paragraph">
      <style:paragraph-properties fo:text-align="center" fo:line-height="150%"/>
    </style:style>
    <style:style style:name="T292" style:parent-style-name="Domyślnaczcionkaakapitu" style:family="text">
      <style:text-properties style:font-name="Times New Roman"/>
    </style:style>
    <style:style style:name="P293" style:parent-style-name="Standard" style:family="paragraph">
      <style:paragraph-properties fo:text-align="center" fo:line-height="150%"/>
    </style:style>
    <style:style style:name="T294" style:parent-style-name="Domyślnaczcionkaakapitu" style:family="text">
      <style:text-properties style:font-name="Times New Roman"/>
    </style:style>
    <style:style style:name="P295" style:parent-style-name="Standard" style:family="paragraph">
      <style:paragraph-properties fo:text-align="center" fo:line-height="150%"/>
    </style:style>
    <style:style style:name="T296" style:parent-style-name="Domyślnaczcionkaakapitu" style:family="text">
      <style:text-properties style:font-name="Times New Roman"/>
    </style:style>
    <style:style style:name="P297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center" fo:line-height="150%"/>
    </style:style>
    <style:style style:name="T305" style:parent-style-name="Domyślnaczcionkaakapitu" style:family="text">
      <style:text-properties style:font-name="Times New Roman"/>
    </style:style>
    <style:style style:name="P30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line-height="150%"/>
      <style:text-properties style:font-name="Times New Roman"/>
    </style:style>
    <style:style style:name="P313" style:parent-style-name="Standard" style:family="paragraph">
      <style:paragraph-properties fo:line-height="150%"/>
      <style:text-properties style:font-name="Times New Roman"/>
    </style:style>
    <style:style style:name="P314" style:parent-style-name="Standard" style:family="paragraph">
      <style:paragraph-properties fo:line-height="150%"/>
      <style:text-properties style:font-name="Times New Roman"/>
    </style:style>
    <style:style style:name="P31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line-height="150%"/>
    </style:style>
    <style:style style:name="T317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end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4.25in" style:use-optimal-column-width="false"/>
    </style:style>
    <style:style style:name="Table323" style:family="table">
      <style:table-properties style:width="4.25in" fo:margin-left="1.0875in" table:align="left"/>
    </style:style>
    <style:style style:name="TableRow325" style:family="table-row">
      <style:table-row-properties style:min-row-height="0.7916in" style:use-optimal-row-height="false"/>
    </style:style>
    <style:style style:name="TableCell3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P3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22pt" style:font-size-asian="22pt" style:font-size-complex="22pt"/>
    </style:style>
    <style:style style:name="P32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1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line-height="150%"/>
    </style:style>
    <style:style style:name="T333" style:parent-style-name="Domyślnaczcionkaakapitu" style:family="text"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5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center" fo:line-height="150%"/>
      <style:text-properties style:font-name="Times New Roman"/>
    </style:style>
    <style:style style:name="P338" style:parent-style-name="Standard" style:family="paragraph">
      <style:paragraph-properties fo:text-align="center" fo:line-height="150%"/>
      <style:text-properties style:font-name="Times New Roman"/>
    </style:style>
    <style:style style:name="P339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0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3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line-height="150%"/>
      <style:text-properties style:font-name="Times New Roman"/>
    </style:style>
    <style:style style:name="P346" style:parent-style-name="Standard" style:family="paragraph">
      <style:paragraph-properties fo:text-align="center" fo:line-height="150%"/>
    </style:style>
    <style:style style:name="T347" style:parent-style-name="Domyślnaczcionkaakapitu" style:family="text">
      <style:text-properties style:font-name="Times New Roman"/>
    </style:style>
    <style:style style:name="P3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line-height="150%"/>
      <style:text-properties style:font-name="Times New Roman"/>
    </style:style>
    <style:style style:name="P351" style:parent-style-name="Standard" style:family="paragraph">
      <style:paragraph-properties fo:line-height="150%"/>
      <style:text-properties style:font-name="Times New Roman"/>
    </style:style>
    <style:style style:name="P352" style:parent-style-name="Standard" style:family="paragraph">
      <style:paragraph-properties fo:line-height="150%"/>
      <style:text-properties style:font-name="Times New Roman"/>
    </style:style>
    <style:style style:name="P35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355" style:family="table-column">
      <style:table-column-properties style:column-width="1.1159in" style:use-optimal-column-width="false"/>
    </style:style>
    <style:style style:name="TableColumn356" style:family="table-column">
      <style:table-column-properties style:column-width="1.1152in" style:use-optimal-column-width="false"/>
    </style:style>
    <style:style style:name="TableColumn357" style:family="table-column">
      <style:table-column-properties style:column-width="1.1152in" style:use-optimal-column-width="false"/>
    </style:style>
    <style:style style:name="TableColumn358" style:family="table-column">
      <style:table-column-properties style:column-width="1.1152in" style:use-optimal-column-width="false"/>
    </style:style>
    <style:style style:name="TableColumn359" style:family="table-column">
      <style:table-column-properties style:column-width="1.1152in" style:use-optimal-column-width="false"/>
    </style:style>
    <style:style style:name="TableColumn360" style:family="table-column">
      <style:table-column-properties style:column-width="1.1159in" style:use-optimal-column-width="false"/>
    </style:style>
    <style:style style:name="Table354" style:family="table">
      <style:table-properties style:width="6.693in" fo:margin-left="0in" table:align="left"/>
    </style:style>
    <style:style style:name="TableRow361" style:family="table-row">
      <style:table-row-properties style:min-row-height="0.552in"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Domyślnaczcionkaakapitu" style:family="text">
      <style:text-properties style:font-name="Times New Roman" fo:font-weight="bold" style:font-weight-asian="bold" style:font-weight-complex="bold"/>
    </style:style>
    <style:style style:name="T365" style:parent-style-name="Domyślnaczcionkaakapitu" style:family="text">
      <style:text-properties style:font-name="Times New Roman"/>
    </style:style>
    <style:style style:name="T36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1" style:family="table-row">
      <style:table-row-properties style:min-row-height="0.552in"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/>
    </style:style>
    <style:style style:name="P374" style:parent-style-name="TableContents" style:family="paragraph">
      <style:paragraph-properties fo:text-align="center"/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P377" style:parent-style-name="TableContents" style:family="paragraph"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P380" style:parent-style-name="TableContents" style:family="paragraph">
      <style:paragraph-properties fo:text-align="center"/>
      <style:text-properties style:font-name="Times New Roma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Times New Roman"/>
    </style:style>
    <style:style style:name="TableRow388" style:family="table-row">
      <style:table-row-properties style:min-row-height="0.5104in"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/>
    </style:style>
    <style:style style:name="P39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Times New Roman"/>
    </style:style>
    <style:style style:name="P3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Times New Roman"/>
    </style:style>
    <style:style style:name="P39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/>
    </style:style>
    <style:style style:name="P40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Times New Roman"/>
    </style:style>
    <style:style style:name="P4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40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410" style:family="table-column">
      <style:table-column-properties style:column-width="1.1159in" style:use-optimal-column-width="false"/>
    </style:style>
    <style:style style:name="TableColumn411" style:family="table-column">
      <style:table-column-properties style:column-width="1.1152in" style:use-optimal-column-width="false"/>
    </style:style>
    <style:style style:name="TableColumn412" style:family="table-column">
      <style:table-column-properties style:column-width="1.1152in" style:use-optimal-column-width="false"/>
    </style:style>
    <style:style style:name="TableColumn413" style:family="table-column">
      <style:table-column-properties style:column-width="1.1152in" style:use-optimal-column-width="false"/>
    </style:style>
    <style:style style:name="TableColumn414" style:family="table-column">
      <style:table-column-properties style:column-width="1.1152in" style:use-optimal-column-width="false"/>
    </style:style>
    <style:style style:name="TableColumn415" style:family="table-column">
      <style:table-column-properties style:column-width="1.1159in" style:use-optimal-column-width="false"/>
    </style:style>
    <style:style style:name="Table409" style:family="table">
      <style:table-properties style:width="6.693in" fo:margin-left="0in" table:align="left"/>
    </style:style>
    <style:style style:name="TableRow416" style:family="table-row">
      <style:table-row-properties style:min-row-height="0.552in"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419" style:parent-style-name="Domyślnaczcionkaakapitu" style:family="text">
      <style:text-properties style:font-name="Times New Roman" fo:font-weight="bold" style:font-weight-asian="bold" style:font-weight-complex="bold"/>
    </style:style>
    <style:style style:name="T420" style:parent-style-name="Domyślnaczcionkaakapitu" style:family="text">
      <style:text-properties style:font-name="Times New Roman"/>
    </style:style>
    <style:style style:name="T421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6" style:family="table-row">
      <style:table-row-properties style:min-row-height="0.552in"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Times New Roma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P432" style:parent-style-name="TableContents" style:family="paragraph"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P435" style:parent-style-name="TableContents" style:family="paragraph">
      <style:paragraph-properties fo:text-align="center"/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/>
    </style:style>
    <style:style style:name="P440" style:parent-style-name="TableContents" style:family="paragraph">
      <style:paragraph-properties fo:text-align="center"/>
      <style:text-properties style:font-name="Times New Roma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Row443" style:family="table-row">
      <style:table-row-properties style:min-row-height="0.5104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Times New Roman"/>
    </style:style>
    <style:style style:name="P44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/>
    </style:style>
    <style:style style:name="P4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Times New Roman"/>
    </style:style>
    <style:style style:name="P4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Times New Roman"/>
    </style:style>
    <style:style style:name="P4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/>
    </style:style>
    <style:style style:name="P45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Times New Roman"/>
    </style:style>
    <style:style style:name="P4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2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olumn465" style:family="table-column">
      <style:table-column-properties style:column-width="1.1159in" style:use-optimal-column-width="false"/>
    </style:style>
    <style:style style:name="TableColumn466" style:family="table-column">
      <style:table-column-properties style:column-width="1.1152in" style:use-optimal-column-width="false"/>
    </style:style>
    <style:style style:name="TableColumn467" style:family="table-column">
      <style:table-column-properties style:column-width="1.1152in" style:use-optimal-column-width="false"/>
    </style:style>
    <style:style style:name="TableColumn468" style:family="table-column">
      <style:table-column-properties style:column-width="1.1152in" style:use-optimal-column-width="false"/>
    </style:style>
    <style:style style:name="TableColumn469" style:family="table-column">
      <style:table-column-properties style:column-width="1.1152in" style:use-optimal-column-width="false"/>
    </style:style>
    <style:style style:name="TableColumn470" style:family="table-column">
      <style:table-column-properties style:column-width="1.1159in" style:use-optimal-column-width="false"/>
    </style:style>
    <style:style style:name="Table464" style:family="table">
      <style:table-properties style:width="6.693in" fo:margin-left="0in" table:align="left"/>
    </style:style>
    <style:style style:name="TableRow471" style:family="table-row">
      <style:table-row-properties style:min-row-height="0.552in" style:use-optimal-row-height="false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474" style:parent-style-name="Domyślnaczcionkaakapitu" style:family="text">
      <style:text-properties style:font-name="Times New Roman" fo:font-weight="bold" style:font-weight-asian="bold" style:font-weight-complex="bold"/>
    </style:style>
    <style:style style:name="T475" style:parent-style-name="Domyślnaczcionkaakapitu" style:family="text">
      <style:text-properties style:font-name="Times New Roman"/>
    </style:style>
    <style:style style:name="T47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81" style:family="table-row">
      <style:table-row-properties style:min-row-height="0.552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/>
    </style:style>
    <style:style style:name="P484" style:parent-style-name="TableContents" style:family="paragraph">
      <style:paragraph-properties fo:text-align="center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/>
    </style:style>
    <style:style style:name="P487" style:parent-style-name="TableContents" style:family="paragraph">
      <style:text-properties style:font-name="Times New Roma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Times New Roman"/>
    </style:style>
    <style:style style:name="P490" style:parent-style-name="TableContents" style:family="paragraph">
      <style:paragraph-properties fo:text-align="center"/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/>
    </style:style>
    <style:style style:name="P495" style:parent-style-name="TableContents" style:family="paragraph">
      <style:paragraph-properties fo:text-align="center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/>
    </style:style>
    <style:style style:name="TableRow498" style:family="table-row">
      <style:table-row-properties style:min-row-height="0.5104in"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/>
    </style:style>
    <style:style style:name="P50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Times New Roman"/>
    </style:style>
    <style:style style:name="P50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Times New Roman"/>
    </style:style>
    <style:style style:name="P5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/>
    </style:style>
    <style:style style:name="P51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/>
    </style:style>
    <style:style style:name="P5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/>
    </style:style>
    <style:style style:name="P5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7" style:parent-style-name="Standard" style:family="paragraph">
      <style:paragraph-properties fo:line-height="150%"/>
      <style:text-properties style:font-name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center" fo:line-height="150%"/>
    </style:style>
    <style:style style:name="T519" style:parent-style-name="Domyślnaczcionkaakapitu" style:family="text">
      <style:text-properties style:font-name="Times New Roman"/>
    </style:style>
    <style:style style:name="P52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22" style:parent-style-name="Standard" style:family="paragraph">
      <style:paragraph-properties fo:line-height="150%"/>
    </style:style>
    <style:style style:name="T523" style:parent-style-name="Domyślnaczcionkaakapitu" style:family="text">
      <style:text-properties style:font-name="Times New Roman" fo:font-size="16pt" style:font-size-asian="16pt" style:font-size-complex="16pt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/>
    </style:style>
    <style:style style:name="P526" style:parent-style-name="Standard" style:list-style-name="LFO4" style:family="paragraph">
      <style:paragraph-properties fo:line-height="150%"/>
      <style:text-properties style:font-name="Times New Roman"/>
    </style:style>
    <style:style style:name="P527" style:parent-style-name="Standard" style:list-style-name="LFO4" style:family="paragraph">
      <style:paragraph-properties fo:line-height="150%"/>
      <style:text-properties style:font-name="Times New Roman"/>
    </style:style>
    <style:style style:name="P528" style:parent-style-name="Standard" style:list-style-name="LFO4" style:family="paragraph">
      <style:paragraph-properties fo:line-height="150%"/>
      <style:text-properties style:font-name="Times New Roman"/>
    </style:style>
    <style:style style:name="P529" style:parent-style-name="Standard" style:list-style-name="LFO4" style:family="paragraph">
      <style:paragraph-properties fo:line-height="150%"/>
      <style:text-properties style:font-name="Times New Roman"/>
    </style:style>
    <style:style style:name="P530" style:parent-style-name="Standard" style:list-style-name="LFO4" style:family="paragraph">
      <style:paragraph-properties fo:line-height="150%"/>
      <style:text-properties style:font-name="Times New Roman"/>
    </style:style>
    <style:style style:name="P531" style:parent-style-name="Standard" style:list-style-name="LFO4" style:family="paragraph">
      <style:paragraph-properties fo:line-height="150%"/>
      <style:text-properties style:font-name="Times New Roman"/>
    </style:style>
    <style:style style:name="P532" style:parent-style-name="Standard" style:list-style-name="LFO4" style:family="paragraph">
      <style:paragraph-properties fo:line-height="150%"/>
      <style:text-properties style:font-name="Times New Roman"/>
    </style:style>
    <style:style style:name="P533" style:parent-style-name="Standard" style:list-style-name="LFO4" style:family="paragraph">
      <style:paragraph-properties fo:line-height="150%"/>
      <style:text-properties style:font-name="Times New Roman"/>
    </style:style>
    <style:style style:name="P534" style:parent-style-name="Standard" style:list-style-name="LFO4" style:family="paragraph">
      <style:paragraph-properties fo:line-height="150%"/>
      <style:text-properties style:font-name="Times New Roman"/>
    </style:style>
    <style:style style:name="P535" style:parent-style-name="Standard" style:list-style-name="LFO4" style:family="paragraph">
      <style:paragraph-properties fo:line-height="150%"/>
      <style:text-properties style:font-name="Times New Roman"/>
    </style:style>
    <style:style style:name="P536" style:parent-style-name="Standard" style:list-style-name="LFO4" style:family="paragraph">
      <style:paragraph-properties fo:line-height="150%"/>
      <style:text-properties style:font-name="Times New Roman"/>
    </style:style>
    <style:style style:name="P537" style:parent-style-name="Standard" style:list-style-name="LFO4" style:family="paragraph">
      <style:paragraph-properties fo:line-height="150%"/>
      <style:text-properties style:font-name="Times New Roman"/>
    </style:style>
    <style:style style:name="P538" style:parent-style-name="Standard" style:list-style-name="LFO4" style:family="paragraph">
      <style:paragraph-properties fo:line-height="150%"/>
      <style:text-properties style:font-name="Times New Roman"/>
    </style:style>
    <style:style style:name="P539" style:parent-style-name="Standard" style:list-style-name="LFO4" style:family="paragraph">
      <style:paragraph-properties fo:line-height="150%"/>
      <style:text-properties style:font-name="Times New Roman"/>
    </style:style>
    <style:style style:name="P540" style:parent-style-name="Standard" style:family="paragraph">
      <style:paragraph-properties fo:line-height="150%"/>
      <style:text-properties style:font-name="Times New Roman"/>
    </style:style>
    <style:style style:name="P5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4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43" style:parent-style-name="Standard" style:family="paragraph">
      <style:paragraph-properties fo:text-align="justify" fo:line-height="150%"/>
      <style:text-properties style:font-name="Times New Roman"/>
    </style:style>
    <style:style style:name="P544" style:parent-style-name="Standard" style:family="paragraph">
      <style:paragraph-properties fo:line-height="150%"/>
      <style:text-properties style:font-name="Times New Roman"/>
    </style:style>
    <style:style style:name="P54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text-align="justify" fo:line-height="150%"/>
      <style:text-properties style:font-name="Times New Roman"/>
    </style:style>
    <style:style style:name="P547" style:parent-style-name="Standard" style:family="paragraph">
      <style:paragraph-properties fo:text-align="justify" fo:line-height="150%"/>
      <style:text-properties style:font-name="Times New Roman"/>
    </style:style>
    <style:style style:name="P548" style:parent-style-name="Standard" style:family="paragraph">
      <style:paragraph-properties fo:text-align="justify" fo:line-height="150%"/>
      <style:text-properties style:font-name="Times New Roman"/>
    </style:style>
    <style:style style:name="P549" style:parent-style-name="Standard" style:family="paragraph">
      <style:paragraph-properties fo:text-align="center" fo:line-height="150%"/>
      <style:text-properties style:font-name="Times New Roman"/>
    </style:style>
    <style:style style:name="P550" style:parent-style-name="Standard" style:family="paragraph">
      <style:paragraph-properties fo:text-align="center" fo:line-height="150%"/>
      <style:text-properties style:font-name="Times New Roman"/>
    </style:style>
    <style:style style:name="P551" style:parent-style-name="Standard" style:family="paragraph">
      <style:paragraph-properties fo:text-align="center" fo:line-height="150%"/>
    </style:style>
    <style:style style:name="T552" style:parent-style-name="Domyślnaczcionkaakapitu" style:family="text">
      <style:text-properties style:font-name="Times New Roman"/>
    </style:style>
    <style:style style:name="P55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5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56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57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58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59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0" style:parent-style-name="Standard" style:list-style-name="LFO5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="Times New Roman"/>
    </style:style>
    <style:style style:name="P562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3" style:parent-style-name="Standard" style:list-style-name="LFO5" style:family="paragraph">
      <style:paragraph-properties fo:text-align="justify" fo:line-height="150%"/>
      <style:text-properties style:font-name="Times New Roman"/>
    </style:style>
    <style:style style:name="P564" style:parent-style-name="Standard" style:family="paragraph">
      <style:paragraph-properties fo:line-height="150%"/>
      <style:text-properties style:font-name="Times New Roman"/>
    </style:style>
    <style:style style:name="P565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6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67" style:parent-style-name="Standard" style:family="paragraph">
      <style:paragraph-properties fo:text-align="justify" fo:line-height="150%"/>
    </style:style>
    <style:style style:name="T568" style:parent-style-name="Domyślnaczcionkaakapitu" style:family="text">
      <style:text-properties style:font-name="Times New Roman"/>
    </style:style>
    <style:style style:name="T569" style:parent-style-name="Domyślnaczcionkaakapitu" style:family="text">
      <style:text-properties style:font-name="Times New Roman"/>
    </style:style>
    <style:style style:name="P570" style:parent-style-name="Standard" style:family="paragraph">
      <style:paragraph-properties fo:text-align="justify" fo:line-height="150%"/>
      <style:text-properties style:font-name="Times New Roman"/>
    </style:style>
    <style:style style:name="P571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72" style:parent-style-name="Standard" style:family="paragraph">
      <style:paragraph-properties fo:text-align="justify" fo:line-height="150%"/>
    </style:style>
    <style:style style:name="T573" style:parent-style-name="Domyślnaczcionkaakapitu" style:family="text">
      <style:text-properties style:font-name="Times New Roman"/>
    </style:style>
    <style:style style:name="P574" style:parent-style-name="Standard" style:family="paragraph">
      <style:paragraph-properties fo:text-align="justify" fo:line-height="150%"/>
      <style:text-properties style:font-name="Times New Roman"/>
    </style:style>
    <style:style style:name="P575" style:parent-style-name="Standard" style:family="paragraph">
      <style:paragraph-properties fo:text-align="justify" fo:line-height="150%"/>
      <style:text-properties style:font-name="Times New Roman"/>
    </style:style>
    <style:style style:name="P576" style:parent-style-name="Standard" style:family="paragraph">
      <style:paragraph-properties fo:text-align="justify" fo:line-height="150%"/>
      <style:text-properties style:font-name="Times New Roman"/>
    </style:style>
    <style:style style:name="P577" style:parent-style-name="Standard" style:family="paragraph">
      <style:paragraph-properties fo:text-align="justify" fo:line-height="150%"/>
      <style:text-properties style:font-name="Times New Roman"/>
    </style:style>
    <style:style style:name="P578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Domyślnaczcionkaakapitu" style:family="text">
      <style:text-properties style:font-name="Times New Roman"/>
    </style:style>
    <style:style style:name="P581" style:parent-style-name="Standard" style:family="paragraph">
      <style:paragraph-properties fo:text-align="justify" fo:line-height="150%"/>
      <style:text-properties style:font-name="Times New Roman"/>
    </style:style>
    <style:style style:name="P582" style:parent-style-name="Standard" style:family="paragraph">
      <style:paragraph-properties fo:text-align="justify" fo:line-height="150%"/>
      <style:text-properties style:font-name="Times New Roman"/>
    </style:style>
    <style:style style:name="P583" style:parent-style-name="Standard" style:family="paragraph">
      <style:paragraph-properties fo:line-height="150%"/>
      <style:text-properties style:font-name="Times New Roman"/>
    </style:style>
    <style:style style:name="P584" style:parent-style-name="Standard" style:family="paragraph">
      <style:paragraph-properties fo:line-height="150%"/>
      <style:text-properties style:font-name="Times New Roman"/>
    </style:style>
    <style:style style:name="P585" style:parent-style-name="Standard" style:family="paragraph">
      <style:paragraph-properties fo:text-align="center" fo:line-height="150%"/>
    </style:style>
    <style:style style:name="T586" style:parent-style-name="Domyślnaczcionkaakapitu" style:family="text">
      <style:text-properties style:font-name="Times New Roman"/>
    </style:style>
    <style:style style:name="P587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588" style:parent-style-name="Standard" style:family="paragraph">
      <style:paragraph-properties fo:text-align="justify" fo:line-height="150%"/>
      <style:text-properties style:font-name="Times New Roman"/>
    </style:style>
    <style:style style:name="P589" style:parent-style-name="Standard" style:family="paragraph">
      <style:paragraph-properties fo:text-align="justify" fo:line-height="150%"/>
      <style:text-properties style:font-name="Times New Roman"/>
    </style:style>
    <style:style style:name="P590" style:parent-style-name="Standard" style:family="paragraph">
      <style:paragraph-properties fo:text-align="justify" fo:line-height="150%"/>
      <style:text-properties style:font-name="Times New Roman"/>
    </style:style>
    <style:style style:name="P591" style:parent-style-name="Standard" style:family="paragraph">
      <style:paragraph-properties fo:text-align="justify" fo:line-height="150%"/>
      <style:text-properties style:font-name="Times New Roman"/>
    </style:style>
    <style:style style:name="P592" style:parent-style-name="Standard" style:family="paragraph">
      <style:paragraph-properties fo:text-align="justify" fo:line-height="150%"/>
    </style:style>
    <style:style style:name="T593" style:parent-style-name="Domyślnaczcionkaakapitu" style:family="text">
      <style:text-properties style:font-name="Times New Roman"/>
    </style:style>
    <style:style style:name="P594" style:parent-style-name="Standard" style:list-style-name="LFO6" style:family="paragraph">
      <style:paragraph-properties fo:text-align="justify" fo:line-height="150%"/>
    </style:style>
    <style:style style:name="T595" style:parent-style-name="Domyślnaczcionkaakapitu" style:family="text">
      <style:text-properties style:font-name="Times New Roman"/>
    </style:style>
    <style:style style:name="T596" style:parent-style-name="Domyślnaczcionkaakapitu" style:family="text">
      <style:text-properties style:font-name="Times New Roman"/>
    </style:style>
    <style:style style:name="P59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5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9" style:parent-style-name="Standard" style:family="paragraph">
      <style:paragraph-properties fo:text-align="justify" fo:line-height="150%"/>
      <style:text-properties style:font-name="Times New Roman"/>
    </style:style>
    <style:style style:name="P600" style:parent-style-name="Standard" style:family="paragraph">
      <style:paragraph-properties fo:text-align="justify" fo:line-height="150%"/>
      <style:text-properties style:font-name="Times New Roman"/>
    </style:style>
    <style:style style:name="P601" style:parent-style-name="Standard" style:family="paragraph">
      <style:paragraph-properties fo:text-align="justify" fo:line-height="150%"/>
      <style:text-properties style:font-name="Times New Roman"/>
    </style:style>
    <style:style style:name="P602" style:parent-style-name="Standard" style:family="paragraph">
      <style:paragraph-properties fo:text-align="justify" fo:line-height="150%"/>
      <style:text-properties style:font-name="Times New Roman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="Times New Roman"/>
    </style:style>
    <style:style style:name="P605" style:parent-style-name="Standard" style:list-style-name="LFO6" style:family="paragraph">
      <style:paragraph-properties fo:text-align="justify" fo:line-height="150%"/>
      <style:text-properties style:font-name="Times New Roman"/>
    </style:style>
    <style:style style:name="P606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607" style:parent-style-name="Standard" style:family="paragraph">
      <style:paragraph-properties fo:text-align="justify" fo:line-height="150%"/>
      <style:text-properties style:font-name="Times New Roman"/>
    </style:style>
    <style:style style:name="P608" style:parent-style-name="Standard" style:family="paragraph">
      <style:paragraph-properties fo:text-align="justify" fo:line-height="150%"/>
      <style:text-properties style:font-name="Times New Roman"/>
    </style:style>
    <style:style style:name="P609" style:parent-style-name="Standard" style:family="paragraph">
      <style:paragraph-properties fo:text-align="justify" fo:line-height="150%"/>
      <style:text-properties style:font-name="Times New Roman"/>
    </style:style>
    <style:style style:name="P610" style:parent-style-name="Standard" style:family="paragraph">
      <style:paragraph-properties fo:line-height="150%"/>
    </style:style>
    <style:style style:name="T6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2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3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4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5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6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7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8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19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0" style:parent-style-name="Standard" style:family="paragraph">
      <style:paragraph-properties fo:line-height="150%"/>
      <style:text-properties style:font-name="Times New Roman"/>
    </style:style>
    <style:style style:name="P621" style:parent-style-name="Standard" style:family="paragraph">
      <style:paragraph-properties fo:line-height="150%"/>
      <style:text-properties style:font-name="Times New Roman"/>
    </style:style>
    <style:style style:name="P622" style:parent-style-name="Standard" style:family="paragraph">
      <style:paragraph-properties fo:text-align="center" fo:line-height="150%"/>
      <style:text-properties style:font-name="Times New Roman"/>
    </style:style>
    <style:style style:name="P623" style:parent-style-name="Standard" style:family="paragraph">
      <style:paragraph-properties fo:text-align="center" fo:line-height="150%"/>
    </style:style>
    <style:style style:name="T624" style:parent-style-name="Domyślnaczcionkaakapitu" style:family="text">
      <style:text-properties style:font-name="Times New Roman"/>
    </style:style>
    <style:style style:name="P625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6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7" style:parent-style-name="Standard" style:list-style-name="LFO7" style:family="paragraph">
      <style:paragraph-properties fo:text-align="justify" fo:line-height="150%"/>
      <style:text-properties style:font-name="Times New Roman"/>
    </style:style>
    <style:style style:name="P628" style:parent-style-name="Standard" style:family="paragraph">
      <style:paragraph-properties fo:line-height="150%"/>
      <style:text-properties style:font-name="Times New Roman"/>
    </style:style>
    <style:style style:name="P629" style:parent-style-name="Standard" style:family="paragraph">
      <style:paragraph-properties fo:line-height="150%"/>
      <style:text-properties style:font-name="Times New Roman"/>
    </style:style>
    <style:style style:name="P630" style:parent-style-name="Standard" style:family="paragraph">
      <style:paragraph-properties fo:line-height="150%"/>
      <style:text-properties style:font-name="Times New Roman"/>
    </style:style>
    <style:style style:name="P63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3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line-height="150%"/>
      <style:text-properties style:font-name="Times New Roman"/>
    </style:style>
    <style:style style:name="P635" style:parent-style-name="Standard" style:family="paragraph">
      <style:paragraph-properties fo:line-height="150%"/>
      <style:text-properties style:font-name="Times New Roman"/>
    </style:style>
    <style:style style:name="P6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3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imes New Roman" fo:font-size="14pt" style:font-size-asian="14pt" style:font-size-complex="14pt"/>
    </style:style>
    <style:style style:name="T641" style:parent-style-name="Domyślnaczcionkaakapitu" style:family="text">
      <style:text-properties style:font-name="Times New Roman"/>
    </style:style>
    <style:style style:name="P642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3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4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5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6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7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8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49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0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1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2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3" style:parent-style-name="Standard" style:list-style-name="LFO8" style:family="paragraph">
      <style:paragraph-properties fo:text-align="justify" fo:line-height="150%"/>
      <style:text-properties style:font-name="Times New Roman"/>
    </style:style>
    <style:style style:name="P654" style:parent-style-name="Standard" style:family="paragraph">
      <style:paragraph-properties fo:line-height="150%"/>
      <style:text-properties style:font-name="Times New Roman"/>
    </style:style>
    <style:style style:name="P655" style:parent-style-name="Standard" style:family="paragraph">
      <style:paragraph-properties fo:text-align="center" fo:line-height="150%"/>
      <style:text-properties style:font-name="Times New Roman"/>
    </style:style>
    <style:style style:name="P656" style:parent-style-name="Standard" style:family="paragraph">
      <style:paragraph-properties fo:text-align="center" fo:line-height="150%"/>
    </style:style>
    <style:style style:name="T657" style:parent-style-name="Domyślnaczcionkaakapitu" style:family="text">
      <style:text-properties style:font-name="Times New Roman"/>
    </style:style>
    <style:style style:name="P65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5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6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text-align="justify" fo:line-height="150%"/>
      <style:text-properties style:font-name="Times New Roman"/>
    </style:style>
    <style:style style:name="P662" style:parent-style-name="Standard" style:family="paragraph">
      <style:paragraph-properties fo:text-align="justify" fo:line-height="150%"/>
      <style:text-properties style:font-name="Times New Roman"/>
    </style:style>
    <style:style style:name="P663" style:parent-style-name="Standard" style:family="paragraph">
      <style:paragraph-properties fo:line-height="150%"/>
      <style:text-properties style:font-name="Times New Roman"/>
    </style:style>
    <style:style style:name="P66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6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Standard" style:family="paragraph">
      <style:paragraph-properties fo:text-align="justify" fo:line-height="150%"/>
      <style:text-properties style:font-name="Times New Roman"/>
    </style:style>
    <style:style style:name="P668" style:parent-style-name="Standard" style:family="paragraph">
      <style:paragraph-properties fo:text-align="justify" fo:line-height="150%"/>
    </style:style>
    <style:style style:name="T669" style:parent-style-name="Domyślnaczcionkaakapitu" style:family="text">
      <style:text-properties style:font-name="Times New Roman"/>
    </style:style>
    <style:style style:name="T67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Times New Roman"/>
    </style:style>
    <style:style style:name="P672" style:parent-style-name="Standard" style:family="paragraph">
      <style:paragraph-properties fo:text-align="justify" fo:line-height="150%"/>
    </style:style>
    <style:style style:name="P673" style:parent-style-name="Standard" style:family="paragraph">
      <style:paragraph-properties fo:text-align="justify" fo:line-height="150%"/>
    </style:style>
    <style:style style:name="P674" style:parent-style-name="Standard" style:family="paragraph">
      <style:paragraph-properties fo:text-align="justify" fo:line-height="150%"/>
    </style:style>
    <style:style style:name="P675" style:parent-style-name="Standard" style:family="paragraph">
      <style:paragraph-properties fo:text-align="justify" fo:line-height="150%"/>
    </style:style>
    <style:style style:name="T67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77" style:parent-style-name="Standard" style:family="paragraph">
      <style:paragraph-properties fo:text-align="justify" fo:line-height="150%"/>
    </style:style>
    <style:style style:name="P678" style:parent-style-name="Standard" style:family="paragraph">
      <style:paragraph-properties fo:text-align="justify" fo:line-height="150%"/>
    </style:style>
    <style:style style:name="P679" style:parent-style-name="Standard" style:family="paragraph">
      <style:paragraph-properties fo:text-align="justify" fo:line-height="150%"/>
    </style:style>
    <style:style style:name="P680" style:parent-style-name="Standard" style:family="paragraph">
      <style:paragraph-properties fo:text-align="justify" fo:line-height="150%"/>
    </style:style>
    <style:style style:name="P681" style:parent-style-name="Standard" style:family="paragraph">
      <style:paragraph-properties fo:text-align="justify" fo:line-height="150%"/>
    </style:style>
    <style:style style:name="P682" style:parent-style-name="Standard" style:family="paragraph">
      <style:paragraph-properties fo:text-align="justify" fo:line-height="150%"/>
    </style:style>
    <style:style style:name="P683" style:parent-style-name="Standard" style:family="paragraph">
      <style:paragraph-properties fo:text-align="justify" fo:line-height="150%"/>
    </style:style>
    <style:style style:name="P684" style:parent-style-name="Standard" style:family="paragraph">
      <style:paragraph-properties fo:text-align="justify" fo:line-height="150%"/>
    </style:style>
    <style:style style:name="P685" style:parent-style-name="Standard" style:family="paragraph">
      <style:paragraph-properties fo:text-align="justify" fo:line-height="150%"/>
    </style:style>
    <style:style style:name="P686" style:parent-style-name="Standard" style:family="paragraph">
      <style:paragraph-properties fo:text-align="justify" fo:line-height="150%"/>
    </style:style>
    <style:style style:name="P687" style:parent-style-name="Standard" style:family="paragraph">
      <style:paragraph-properties fo:text-align="justify" fo:line-height="150%"/>
    </style:style>
    <style:style style:name="P688" style:parent-style-name="Standard" style:family="paragraph">
      <style:paragraph-properties fo:text-align="justify" fo:line-height="150%"/>
    </style:style>
    <style:style style:name="P689" style:parent-style-name="Standard" style:family="paragraph">
      <style:paragraph-properties fo:text-align="justify" fo:line-height="150%"/>
    </style:style>
    <style:style style:name="P690" style:parent-style-name="Standard" style:family="paragraph">
      <style:paragraph-properties fo:text-align="justify" fo:line-height="150%"/>
    </style:style>
    <style:style style:name="P691" style:parent-style-name="Standard" style:family="paragraph">
      <style:paragraph-properties fo:text-align="center" fo:line-height="150%"/>
    </style:style>
    <style:style style:name="T692" style:parent-style-name="Domyślnaczcionkaakapitu" style:family="text">
      <style:text-properties style:font-name="Times New Roman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do Uchwały Nr XXX. <text:s text:c="4"/>.2021<text:s/></text:p>
      <text:p text:style-name="P2"><text:s text:c="62"/>Rady Gminy Złotów<text:s/></text:p>
      <text:p text:style-name="P3"><text:s text:c="67"/>z dnia 26<text:s/>lutego 2021 r. <text:s/></text:p>
      <text:p text:style-name="P4"/>
      <text:p text:style-name="P5"/>
      <text:p text:style-name="P6"/>
      <text:p text:style-name="P7"/>
      <text:p text:style-name="P8">GMINNY PROGRAM WSPIERANIA RODZINY</text:p>
      <text:p text:style-name="P9"/>
      <text:p text:style-name="P10"/>
      <text:p text:style-name="P11">W GMINIE ZŁOTÓW</text:p>
      <text:p text:style-name="P12"/>
      <text:p text:style-name="P13"/>
      <text:p text:style-name="P14">NA LATA 2021 – 2023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ROZDZIAŁ 1</text:p>
      <text:p text:style-name="P43"/>
      <text:p text:style-name="P44">Wprowadzenie</text:p>
      <text:p text:style-name="P45"/>
      <text:p text:style-name="P46"><text:tab/>Niniejszy program jest<text:s/>kontynuacją programu wspierania rodziny realizowanego w gminie Złotów w latach 2018 – 2020.</text:p>
      <text:p text:style-name="P47"><text:tab/>Głównym założeniem Programu jest utworzenie sprawnego systemu wsparcia dzieci <text:s text:c="18"/>i rodzin, które przeżywają trudności w wypełnianiu zadań opiekuńczo<text:s/>– wychowawczych, aby przywrócić tymże rodzinom zdolności do wypełniania w/w zadań dzięki pracy z rodziną, a także zapewnienie pomocy w opiece i wychowaniu dzieci. Zadania realizowane w ramach programu, będą się koncentrować nie tylko na dziecku, ale na całej rodzinie, nawet wtedy gdy dziecko będzie się znajdować poza swoją rodziną biologiczną, w celu odzyskania przez tę rodzinę funkcji opiekuńczych.</text:p>
      <text:p text:style-name="P48"><text:tab/>Planowane działania będą miały charakter: profilaktyczny, interwencyjny i reintegracyjny. Jest to zależne od rodzaju celów i zadań, które prowadzą do ich osiągnięcia.</text:p>
      <text:p text:style-name="P49"><text:tab/>Rodzina to pierwsze, naturalne i podstawowe środowisko wychowawcze dziecka; to <text:s/>w niej przebiega proces socjalizacji dziecka, w niej kształtuje się <text:s/>jego osobowość; finalnie rodzina przygotowuje<text:s/>dziecko do objęcia w przyszłości różnorakich ról społecznych. Oddziaływanie wychowawcze rodziny ma ogromny wpływ na socjalizację dzieci i młodzieży poprzez przekazywanie wiedzy o otaczającym świecie, jego wartościami i preferowanymi wzorami zachowań. Rodzina, która prawidłowo wypełnia swoje funkcje, daje dzieciom poczucie bezpieczeństwa, stabilizacji, własnej wartości. Mają dzięki temu możliwość prawidłowego rozwoju i pełnienia wspomnianych już ról społecznych w przyszłości.</text:p>
      <text:p text:style-name="P50"><text:tab/>Jednakże szereg różnorodnych czynników może sprawić, że rodzina nie będzie w stanie właściwie spełniać swoich funkcji. Przede wszystkim należą do nich zjawiska patologiczne, które sprawiają, że rodzina staje się dysfunkcyjna, potrzebująca pomocy z zewnątrz, gdyż sama nie jest <text:s text:c="7"/>w stanie poradzić sobie z problemami oraz sprostać obowiązkom wobec dzieci. <text:s/>Do zjawisk patologicznych zaliczane są w szczególności: alkoholizm, narkomania, przestępczość, przemoc <text:s text:c="10"/>w rodzinie. Bardzo często występują ze zjawiskiem ubóstwa czy długotrwałego bezrobocia; stanowi to podstawowe podłoże braku równowagi i bezpieczeństwa w rodzinie. Wymienione problemy stanowią najpoważniejszą barierę w procesie przystosowania społecznego dzieci. Często trudności <text:s text:c="2"/>te są złożone i aby je rozwiązać konieczne są interdyscyplinarne i skoordynowane działania osób, które dysponują specjalistycznym przygotowaniem, a także instytucje działające na rzecz rodzin.</text:p>
      <text:p text:style-name="P51"/>
      <text:p text:style-name="P52"/>
      <text:p text:style-name="P53"><text:span text:style-name="T54"><text:page-number text:fixed="false">2</text:page-number></text:span></text:p>
      <text:soft-page-break/>
      <text:p text:style-name="P55">ROZDZIAŁ 2</text:p>
      <text:p text:style-name="P56"/>
      <text:p text:style-name="P57">Podstawa prawna</text:p>
      <text:p text:style-name="P58"/>
      <text:p text:style-name="P59"><text:tab/>Gminny Program Wspierania Rodziny w Gminie Złotów na lata<text:s/>2021 – 2023 jest zgodny <text:s text:c="9"/>z ustawą:</text:p>
      <text:p text:style-name="P60">- z dnia 09 czerwca 2011 roku o wspieraniu rodziny i systemie pieczy zastępczej (t.j. Dz. U. 2020 <text:s text:c="39"/>poz. 821)</text:p>
      <text:p text:style-name="P61">- z dnia 12 marca 2004 roku o pomocy społecznej (t.j. Dz. U. 2020<text:s/>poz. 1876 z późn. zm.)</text:p>
      <text:p text:style-name="P62">- z dnia 26 października 1982 roku o wychowaniu w trzeźwości i przeciwdziałaniu alkoholizmowi (t.j. Dz. U. 2020 poz. 1492)</text:p>
      <text:p text:style-name="P63">- z dnia 29 lipca 2005 roku o przeciwdziałaniu przemocy w rodzinie (t.j. Dz. U. 2020 poz. 218, <text:s text:c="14"/>z<text:s/>późn. zm.)</text:p>
      <text:p text:style-name="P64">- z dnia 28 listopada 2003 roku o świadczeniach rodzinnych (t.j. Dz. U. 2020 poz. 111)</text:p>
      <text:p text:style-name="P65">- z dnia 07 września 2007 roku o pomocy osobom uprawnionym do alimentów (t.j. Dz. U. 2020 poz. 808, z późn. zm.)</text:p>
      <text:p text:style-name="P66">- z dnia 20 kwietnia 2004 roku o promocji zatrudnienia i instytucjach rynku pracy (t.j. Dz. U. 2020 poz. 1409, z późn. zm.)</text:p>
      <text:p text:style-name="P67">- z dnia 21 czerwca 2001 roku o dodatkach mieszkaniowych (Dz. U. 2019 poz. 2133)</text:p>
      <text:p text:style-name="P68">- z dnia 7 września 1991 roku o systemie oświaty (t.j. Dz. U. 2020 poz. 1327)</text:p>
      <text:p text:style-name="P69">- z dnia 4 listopada 2016 roku o wsparciu kobiet w ciąży i rodzin „Za życiem” (t.j. Dz. U. 2020 poz. 1329)</text:p>
      <text:p text:style-name="P70">Założenia programu są zgodne z zapisami Gminnej Strategii Integracji i Polityki Społecznej na lata 2016 – 2026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text:page-number text:fixed="false">3</text:page-number></text:span></text:p>
      <text:soft-page-break/>
      <text:p text:style-name="P84">ROZDZIAŁ 3</text:p>
      <text:p text:style-name="P85"/>
      <text:p text:style-name="P86">1.<text:s/>Organizacja wsparcia rodziny i pieczy zastępczej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Gmina</text:p>
          </table:table-cell>
          <table:table-cell table:style-name="TableCell96">
            <text:p text:style-name="P97"/>
            <text:p text:style-name="P98">Powiat</text:p>
          </table:table-cell>
          <table:table-cell table:style-name="TableCell99">
            <text:p text:style-name="P100"/>
            <text:p text:style-name="P101">Samorząd Województwa</text:p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Asystent rodziny</text:p>
              </text:list-item>
              <text:list-item>
                <text:p text:style-name="P106">Placówki wsparcia dziennego</text:p>
              </text:list-item>
            </text:list>
            <text:p text:style-name="P107"><text:span text:style-name="T108">-<text:s/></text:span><text:span text:style-name="T109">w formie</text:span><text:span text:style-name="T110"><text:s/>opiekuńczej, w tym kół zainteresowań, świetlic, klubów i ognisk wychowawczych,</text:span></text:p>
            <text:p text:style-name="P111"><text:span text:style-name="T112">-<text:s/></text:span><text:span text:style-name="T113">w formie</text:span><text:span text:style-name="T114"><text:s/></text:span><text:span text:style-name="T115">specjalistycznej (zajęcia socjoterapeutyczne, terapeutyczne, korekcyjne, kompensacyjne oraz logopedyczne),</text:span></text:p>
            <text:p text:style-name="P116"><text:span text:style-name="T117">-<text:s/></text:span><text:span text:style-name="T118">w formie</text:span><text:span text:style-name="T119"><text:s/>pracy podwórkowej realizowanej przez wychowawcę (działania animacyjne i socjoterapeutyczne)</text:span></text:p>
            <text:list text:style-name="LFO2" text:continue-numbering="true">
              <text:list-item>
                <text:p text:style-name="P120">Rodziny wspierające<text:line-break/></text:p>
              </text:list-item>
            </text:list>
          </table:table-cell>
          <table:table-cell table:style-name="TableCell121">
            <text:list text:style-name="LFO2" text:continue-numbering="true">
              <text:list-item>
                <text:p text:style-name="P122">Organizator pieczy zastępczej</text:p>
              </text:list-item>
              <text:list-item>
                <text:p text:style-name="P123">Koordynator pieczy zastępczej</text:p>
              </text:list-item>
              <text:list-item>
                <text:p text:style-name="P124">Rodzinna piecza zastępcza</text:p>
              </text:list-item>
            </text:list>
            <text:p text:style-name="P125">- spokrewniona,</text:p>
            <text:p text:style-name="P126">- niezawodowa,</text:p>
            <text:p text:style-name="P127">- zawodowa, w tym pełniąca funkcję pogotowia opiekuńczego i zawodowa specjalistyczna</text:p>
            <text:list text:style-name="LFO3" text:continue-numbering="true">
              <text:list-item>
                <text:p text:style-name="P128">Piecza zastępcza instytucjonalna (rodzinny dom dziecka)</text:p>
              </text:list-item>
              <text:list-item>
                <text:p text:style-name="P129">Rodziny<text:s/>pomocowe</text:p>
              </text:list-item>
              <text:list-item>
                <text:p text:style-name="P130">Placówki Opiekuńczo - Wychowawcze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Interwencyjne ośrodki proadopcyjne</text:p>
              </text:list-item>
              <text:list-item>
                <text:p text:style-name="P133">Regionalne placówki opiekuńczo – terapeutyczne</text:p>
              </text:list-item>
              <text:list-item>
                <text:p text:style-name="P134">Ośrodki adopcyjne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<text:page-number text:fixed="false">4</text:page-number></text:span></text:p>
      <text:soft-page-break/>
      <text:p text:style-name="P161">2. Gminny system wsparcia rodziny w kryzysie</text:p>
      <text:p text:style-name="P162"/>
      <text:p text:style-name="P163"/>
      <text:p text:style-name="P164"><text:span text:style-name="T165"><draw:custom-shape svg:x="3.39583in" svg:y="0.19167in" svg:width="1.14167in" svg:height="0.47917in" draw:z-index="12" draw:id="id0" draw:style-name="a0" draw:name="Kształt8" text:anchor-type="paragraph"><svg:title/><svg:desc/><text:p text:style-name="P166"><text:span text:style-name="T167">Koordynator</text:span></text:p><text:p text:style-name="P168"><text:span text:style-name="T169">Organizator pieczy</text:span></text:p><text:p text:style-name="P170"><text:span text:style-name="T171">zastępczej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<draw:custom-shape svg:x="1.88889in" svg:y="0.19444in" svg:width="1.375in" svg:height="0.47917in" draw:z-index="11" draw:id="id1" draw:style-name="a1" draw:name="Kształt8" text:anchor-type="paragraph"><svg:title/><svg:desc/><text:p text:style-name="P173"><text:span text:style-name="T174">GOPS/</text:span></text:p><text:p text:style-name="P175"><text:span text:style-name="T176"><text:s/>pracownik socjal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7"><draw:custom-shape svg:x="4.95551in" svg:y="0.1874in" svg:width="1.375in" svg:height="0.47917in" draw:z-index="13" draw:id="id2" draw:style-name="a2" draw:name="Kształt8" text:anchor-type="paragraph"><svg:title/><svg:desc/><text:p text:style-name="P178">Sąd Rodzinny i</text:p><text:p text:style-name="P179">Nieletnich, kuratorzy</text:p><text:p text:style-name="P180">zawodowi i społeczni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1"><text:span text:style-name="T182"><draw:custom-shape svg:x="0.15354in" svg:y="-0.07913in" svg:width="1.375in" svg:height="0.47917in" draw:z-index="10" draw:id="id3" draw:style-name="a3" draw:name="Kształt8" text:anchor-type="paragraph"><svg:title/><svg:desc/><text:p text:style-name="P183"><text:span text:style-name="T184">Zespół Interdyscyplinarny</text:span></text:p><text:p text:style-name="P185"><text:span text:style-name="T186">ds. Przemocy w Rodzinie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87"/>
      <text:p text:style-name="P188"/>
      <text:p text:style-name="P189"><text:s text:c="71"/></text:p>
      <text:p text:style-name="P190"><text:s text:c="7"/><text:s text:c="67"/><draw:frame draw:style-name="a4" draw:transform="translate(-0.38333in -0.15659in) rotate(-4.71239) translate(0.38333in 0.15659in)" draw:name="Obraz 32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191"><text:s text:c="46"/><draw:frame draw:style-name="a5" draw:transform="translate(-0.38333in -0.15659in) rotate(-4.71239) translate(0.38333in 0.15659in)" draw:name="Obraz 33" text:anchor-type="as-char" svg:width="0.76667in" svg:height="0.31319in" style:rel-width="scale" style:rel-height="scale"><draw:image xlink:href="media/image1.png" xlink:type="simple" xlink:show="embed" xlink:actuate="onLoad"/><svg:title/><svg:desc/></draw:frame><text:s text:c="49"/><text:span text:style-name="T192"><draw:frame draw:style-name="a6" draw:transform="translate(-0.38333in -0.15659in) rotate(-4.71239) translate(0.38333in 0.15659in)" draw:name="Obraz 31" text:anchor-type="as-char" svg:width="0.76667in" svg:height="0.31319in" style:rel-width="scale" style:rel-height="scale"><draw:image xlink:href="media/image1.png" xlink:type="simple" xlink:show="embed" xlink:actuate="onLoad"/><svg:title/><svg:desc/></draw:frame></text:span><text:s text:c="89"/></text:p>
      <text:p text:style-name="P193"><text:span text:style-name="T194"><draw:custom-shape svg:x="2.39583in" svg:y="0.15417in" svg:width="1.775in" svg:height="0.95764in" draw:z-index="19" draw:id="id4" draw:style-name="a7" draw:name="Kształt10" text:anchor-type="paragraph"><svg:title/><svg:desc/><text:p text:style-name="P195"><text:span text:style-name="T196">ASYSTENT</text:span></text:p><text:p text:style-name="P197"><text:span text:style-name="T198">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9"><draw:custom-shape svg:x="0.12083in" svg:y="0.17917in" svg:width="1.125in" svg:height="0.78125in" draw:z-index="18" draw:id="id5" draw:style-name="a8" draw:name="Kształt9" text:anchor-type="paragraph"><svg:title/><svg:desc/><text:p text:style-name="P200"><text:span text:style-name="T201">GKRP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2"><draw:custom-shape svg:x="5.26811in" svg:y="0.17087in" svg:width="1.375in" svg:height="0.78125in" draw:z-index="20" draw:id="id6" draw:style-name="a9" draw:name="Kształt9" text:anchor-type="paragraph"><svg:title/><svg:desc/><text:p text:style-name="P203"><text:span text:style-name="T204">Organizacje</text:span></text:p><text:p text:style-name="P205"><text:span text:style-name="T206">pozarządowe działające</text:span></text:p><text:p text:style-name="P207"><text:span text:style-name="T208"><text:s/>na rzecz 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09"><draw:custom-shape svg:x="4.39583in" svg:y="0.2875in" svg:width="0.75in" svg:height="0.275in" draw:z-index="251660288" draw:id="id7" draw:style-name="a10" draw:name="Strzałka: w prawo 30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764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p>
      <text:p text:style-name="P210"><text:span text:style-name="T211"><text:s text:c="32"/></text:span><text:span text:style-name="T212"><draw:frame draw:style-name="a11" draw:transform="translate(-0.425in -0.15659in) rotate(-3.14159) translate(0.425in 0.15659in)" draw:name="Obraz 34" text:anchor-type="as-char" svg:width="0.85in" svg:height="0.31319in" style:rel-width="scale" style:rel-height="scale"><draw:image xlink:href="media/image1.png" xlink:type="simple" xlink:show="embed" xlink:actuate="onLoad"/><svg:title/><svg:desc/></draw:frame></text:span><text:span text:style-name="T213"><text:s text:c="3"/></text:span></text:p>
      <text:p text:style-name="P214"><text:span text:style-name="T215"><text:s text:c="19"/></text:span></text:p>
      <text:p text:style-name="P216"><text:span text:style-name="T217"><text:s text:c="47"/></text:span><draw:frame draw:style-name="a12" draw:transform="translate(-0.38333in -0.15659in) rotate(-1.5708) translate(0.38333in 0.15659in)" draw:name="Obraz 35" text:anchor-type="as-char" svg:width="0.76667in" svg:height="0.31319in" style:rel-width="scale" style:rel-height="scale"><draw:image xlink:href="media/image1.png" xlink:type="simple" xlink:show="embed" xlink:actuate="onLoad"/><svg:title/><svg:desc/></draw:frame><text:span text:style-name="T218"><text:s text:c="48"/></text:span><draw:frame draw:style-name="a13" draw:transform="translate(-0.38333in -0.15659in) rotate(-1.5708) translate(0.38333in 0.15659in)" draw:name="Obraz 37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219"><text:span text:style-name="T220"><text:s text:c="75"/></text:span><draw:frame draw:style-name="a14" draw:transform="translate(-0.38333in -0.15659in) rotate(-1.5708) translate(0.38333in 0.15659in)" draw:name="Obraz 36" text:anchor-type="as-char" svg:width="0.76667in" svg:height="0.31319in" style:rel-width="scale" style:rel-height="scale"><draw:image xlink:href="media/image1.png" xlink:type="simple" xlink:show="embed" xlink:actuate="onLoad"/><svg:title/><svg:desc/></draw:frame></text:p>
      <text:p text:style-name="P221"><text:s text:c="96"/></text:p>
      <text:p text:style-name="P222"><text:s text:c="32"/><text:s/></text:p>
      <text:p text:style-name="P223"><text:span text:style-name="T224"><draw:custom-shape svg:x="4.9125in" svg:y="0.21389in" svg:width="1.46875in" svg:height="0.47917in" draw:z-index="17" draw:id="id8" draw:style-name="a15" draw:name="Kształt8" text:anchor-type="paragraph"><svg:title/><svg:desc/><text:p text:style-name="P225">Szkoła/przedszkole</text:p><text:p text:style-name="P226">(pedagog, wychowawca)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7"><draw:custom-shape svg:x="3.12917in" svg:y="0.20972in" svg:width="1.29306in" svg:height="0.47917in" draw:z-index="16" draw:id="id9" draw:style-name="a16" draw:name="Kształt8" text:anchor-type="paragraph"><svg:title/><svg:desc/><text:p text:style-name="P228"><text:span text:style-name="T229">Placówki wsparcia</text:span></text:p><text:p text:style-name="P230"><text:span text:style-name="T231">dziennego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2"><draw:custom-shape svg:x="1.8375in" svg:y="0.20139in" svg:width="0.75in" svg:height="0.47917in" draw:z-index="15" draw:id="id10" draw:style-name="a17" draw:name="Kształt8" text:anchor-type="paragraph"><svg:title/><svg:desc/><text:p text:style-name="P233"><text:span text:style-name="T234">Policja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5"><draw:custom-shape svg:x="0.2875in" svg:y="0.20972in" svg:width="1.08403in" svg:height="0.47917in" draw:z-index="14" draw:id="id11" draw:style-name="a18" draw:name="Kształt8" text:anchor-type="paragraph"><svg:title/><svg:desc/><text:p text:style-name="P236">Służba zdrowia</text:p><text:p text:style-name="P237">lekarz rodzinny,</text:p><text:p text:style-name="P238">pielęgniarka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><text:span text:style-name="T246"><text:page-number text:fixed="false">5</text:page-number></text:span></text:p>
      <text:soft-page-break/>
      <text:p text:style-name="P247">3. Asystent rodziny w strukturze gminnego systemu wsparcia rodziny</text:p>
      <text:p text:style-name="P248"/>
      <text:p text:style-name="P249"/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Gminny Ośrodek Pomocy<text:s/>Społecznej/</text:p>
            <text:p text:style-name="P257">pracownik socjalny</text:p>
          </table:table-cell>
        </table:table-row>
      </table:table>
      <text:p text:style-name="P258"/>
      <text:p text:style-name="P259"/>
      <text:p text:style-name="P260"/>
      <text:p text:style-name="P261"/>
      <text:p text:style-name="P262"><text:span text:style-name="T263"><draw:custom-shape svg:x="1.51811in" svg:y="0.00906in" svg:width="0.42639in" svg:height="0.98889in" draw:z-index="251658240" draw:id="id12" draw:style-name="a19" draw:name="Kształt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4"><draw:custom-shape svg:x="4.19528in" svg:y="0.05709in" svg:width="0.42639in" svg:height="0.98889in" draw:z-index="251659264" draw:id="id13" draw:style-name="a20" draw:name="Kształt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65"><draw:custom-shape svg:x="3.65354in" svg:y="0.01732in" svg:width="0.45764in" svg:height="1.01042in" draw:z-index="2" draw:id="id14" draw:style-name="a21" draw:name="Kształt2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66"><text:span text:style-name="T267"><text:s text:c="13"/></text:span><text:span text:style-name="T268">współpraca <text:s text:c="66"/>wywiad środowiskowy</text:span></text:p>
      <text:p text:style-name="P269"><text:s text:c="115"/>(analiza sytuacji rodziny <text:s text:c="34"/></text:p>
      <text:p text:style-name="P270"><text:s text:c="2"/>pod kątem realizacji funkcji</text:p>
      <text:p text:style-name="P271"><text:s/>opiekuńczo - wychowawczej)</text:p>
      <text:p text:style-name="P272"/>
      <text:p text:style-name="P273"/>
      <text:p text:style-name="P274"/>
      <text:p text:style-name="P275"/>
      <text:p text:style-name="P276"><text:span text:style-name="T277"><draw:custom-shape svg:x="3.96875in" svg:y="0.18611in" svg:width="1.95625in" svg:height="0.85417in" draw:z-index="6" draw:id="id15" draw:style-name="a22" draw:name="Kształt3" text:anchor-type="paragraph"><svg:title/><svg:desc/><text:p text:style-name="P278"><text:span text:style-name="T279">Rodzina przeży</text:span><text:span text:style-name="T280">wająca</text:span></text:p><text:p text:style-name="P281"><text:span text:style-name="T282">trudności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3"><draw:custom-shape svg:x="0.54583in" svg:y="0.21111in" svg:width="1.525in" svg:height="0.83125in" draw:z-index="3" draw:id="id16" draw:style-name="a23" draw:name="Kształt3" text:anchor-type="paragraph"><svg:title/><svg:desc/><text:p text:style-name="P284"><text:span text:style-name="T285">Asystent Rodziny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86"><text:span text:style-name="T287"><draw:custom-shape svg:x="2.75748in" svg:y="-0.04528in" svg:width="1.04167in" svg:height="0.30417in" draw:z-index="4" draw:id="id17" draw:style-name="a24" draw:name="Kształt4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88"><text:span text:style-name="T289"><draw:custom-shape svg:x="2.73661in" svg:y="-0.02835in" svg:width="1.0625in" svg:height="0.30139in" draw:z-index="5" draw:id="id18" draw:style-name="a25" draw:name="Kształt5" text:anchor-type="paragraph"><svg:title/><svg:desc/><text:p text:style-name="Normalny"/><draw:enhanced-geometry draw:type="non-primitive" svg:viewBox="0 0 21600 21600" draw:enhanced-path="M ?f9 ?f13 L ?f12 ?f13 ?f12 ?f8 ?f8 ?f10 ?f12 ?f9 ?f12 ?f15 ?f9 ?f15 Z N" draw:text-areas="?f20 ?f13 ?f19 ?f15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?f16 / 10800"/><draw:equation draw:name="f19" draw:formula="?f17 / ?f14"/><draw:equation draw:name="f20" draw:formula="?f12 - ?f18"/><draw:equation draw:name="f21" draw:formula="$0 / ?f6"/><draw:equation draw:name="f22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290"><text:s text:c="63"/>relacje</text:p>
      <text:p text:style-name="P291"><text:span text:style-name="T292"><text:s text:c="82"/></text:span></text:p>
      <text:p text:style-name="P293"><text:span text:style-name="T294"><text:s text:c="81"/>DECYZJA kierownika GOPS</text:span></text:p>
      <text:p text:style-name="P295"><text:span text:style-name="T296"><text:s text:c="84"/>o przyznaniu rodzinie asystenta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<text:page-number text:fixed="false">6</text:page-number></text:span></text:p>
      <text:soft-page-break/>
      <text:p text:style-name="P306">4. Wsparcie – za<text:s/>zgodą rodziny i z jej udziałem</text:p>
      <text:p text:style-name="P307"/>
      <text:p text:style-name="P308"/>
      <text:p text:style-name="P309"/>
      <text:p text:style-name="P310"/>
      <text:p text:style-name="P311"/>
      <text:p text:style-name="P312"><text:s text:c="12"/>INSTYTUCJE I PODMIOTY <text:s text:c="45"/>PLACÓWKI</text:p>
      <text:p text:style-name="P313"><text:s text:c="15"/>DZIAŁAJĄCE NA RZECZ <text:s text:c="46"/>WSPARCIA</text:p>
      <text:p text:style-name="P314"><text:s text:c="18"/>DZIECKA I RODZINY<text:s/><text:s text:c="48"/>DZIENNEGO</text:p>
      <text:p text:style-name="P315"/>
      <text:p text:style-name="P316"><text:span text:style-name="T317"><draw:custom-shape svg:x="1.46614in" svg:y="0.13386in" svg:width="0.41667in" svg:height="0.85417in" draw:z-index="7" draw:id="id19" draw:style-name="a26" draw:name="Kształt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18"><draw:custom-shape svg:x="4.65354in" svg:y="0.16102in" svg:width="0.41667in" svg:height="0.85417in" draw:z-index="8" draw:id="id20" draw:style-name="a27" draw:name="Kształt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19"/>
      <text:p text:style-name="P320"/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  <text:p text:style-name="P328">RODZINA</text:p>
          </table:table-cell>
        </table:table-row>
      </table:table>
      <text:p text:style-name="P329"/>
      <text:p text:style-name="P330"/>
      <text:p text:style-name="P331"/>
      <text:p text:style-name="P332"><text:span text:style-name="T333"><draw:custom-shape svg:x="3.11181in" svg:y="0.04173in" svg:width="0.44792in" svg:height="0.88542in" draw:z-index="9" draw:id="id21" draw:style-name="a28" draw:name="Kształt7" text:anchor-type="paragraph"><svg:title/><svg:desc/><text:p text:style-name="Normalny"/><draw:enhanced-geometry draw:type="non-primitive" svg:viewBox="0 0 21600 21600" draw:enhanced-path="M ?f12 ?f9 L ?f12 ?f13 ?f8 ?f13 ?f10 ?f8 ?f9 ?f13 ?f15 ?f13 ?f15 ?f9 Z N" draw:text-areas="?f12 ?f20 ?f15 ?f19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?f16 / 10800"/><draw:equation draw:name="f19" draw:formula="?f17 / ?f14"/><draw:equation draw:name="f20" draw:formula="?f13 - ?f18"/><draw:equation draw:name="f21" draw:formula="$1 / ?f6"/><draw:equation draw:name="f22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34"/>
      <text:p text:style-name="P335"/>
      <text:p text:style-name="P336"/>
      <text:p text:style-name="P337"/>
      <text:p text:style-name="P338">RODZINY WSPIERAJĄCE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<text:page-number text:fixed="false">7</text:page-number></text:span></text:p>
      <text:soft-page-break/>
      <text:p text:style-name="P348">ROZDZIAŁ 4</text:p>
      <text:p text:style-name="P349"/>
      <text:p text:style-name="P350"><text:tab/>Dane statystyczne z Powiatowego Centrum Pomocy Rodzinie odnośnie dzieci, znajdujących się w pieczy<text:s/>zastępczej w latach 2018 – 2020.</text:p>
      <text:p text:style-name="P351"/>
      <text:p text:style-name="P352"/>
      <text:p text:style-name="P353">2018r. (obowiązujący podział rodzin zastępczych do 31.12.2018r.)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Rodziny zastępcze</text:span><text:span text:style-name="T365"><text:s/></text:span><text:span text:style-name="T366">spokrewnione z dzieckiem</text:span></text:p>
          </table:table-cell>
          <table:covered-table-cell/>
          <table:table-cell table:style-name="TableCell367" table:number-columns-spanned="2">
            <text:p text:style-name="P368">Rodziny zastępcze niespokrewnione z dzieckiem</text:p>
          </table:table-cell>
          <table:covered-table-cell/>
          <table:table-cell table:style-name="TableCell369" table:number-columns-spanned="2">
            <text:p text:style-name="P370">Rodziny zastępcze niespokrewnione z dzieckiem zawodowe</text:p>
          </table:table-cell>
          <table:covered-table-cell/>
        </table:table-row>
        <table:table-row table:style-name="TableRow371">
          <table:table-cell table:style-name="TableCell372">
            <text:p text:style-name="P373"/>
            <text:p text:style-name="P374">Liczba rodzin</text:p>
          </table:table-cell>
          <table:table-cell table:style-name="TableCell375">
            <text:p text:style-name="P376">Liczba dzieci w nich umieszczona</text:p>
            <text:p text:style-name="P377"/>
          </table:table-cell>
          <table:table-cell table:style-name="TableCell378">
            <text:p text:style-name="P379"/>
            <text:p text:style-name="P380">Liczba rodzin</text:p>
          </table:table-cell>
          <table:table-cell table:style-name="TableCell381">
            <text:p text:style-name="P382">Liczba dzieci w nich umieszczona</text:p>
          </table:table-cell>
          <table:table-cell table:style-name="TableCell383">
            <text:p text:style-name="P384"/>
            <text:p text:style-name="P385">Liczba rodzin</text:p>
          </table:table-cell>
          <table:table-cell table:style-name="TableCell386">
            <text:p text:style-name="P387">Liczba dzieci w nich umieszczona</text:p>
          </table:table-cell>
        </table:table-row>
        <table:table-row table:style-name="TableRow388">
          <table:table-cell table:style-name="TableCell389">
            <text:p text:style-name="P390"/>
            <text:p text:style-name="P391">10</text:p>
          </table:table-cell>
          <table:table-cell table:style-name="TableCell392">
            <text:p text:style-name="P393"/>
            <text:p text:style-name="P394">13</text:p>
          </table:table-cell>
          <table:table-cell table:style-name="TableCell395">
            <text:p text:style-name="P396"/>
            <text:p text:style-name="P397">2</text:p>
          </table:table-cell>
          <table:table-cell table:style-name="TableCell398">
            <text:p text:style-name="P399"/>
            <text:p text:style-name="P400">4</text:p>
          </table:table-cell>
          <table:table-cell table:style-name="TableCell401">
            <text:p text:style-name="P402"/>
            <text:p text:style-name="P403">0</text:p>
          </table:table-cell>
          <table:table-cell table:style-name="TableCell404">
            <text:p text:style-name="P405"/>
            <text:p text:style-name="P406">0</text:p>
          </table:table-cell>
        </table:table-row>
      </table:table>
      <text:p text:style-name="P407"/>
      <text:p text:style-name="P408">2019r. (obowiązujący podział rodzin zastępczych do 31.12.2019r.)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2">
            <text:p text:style-name="P418"><text:span text:style-name="T419">Rodziny zastępcze</text:span><text:span text:style-name="T420"><text:s/></text:span><text:span text:style-name="T421">spokrewnione z dzieckiem</text:span></text:p>
          </table:table-cell>
          <table:covered-table-cell/>
          <table:table-cell table:style-name="TableCell422" table:number-columns-spanned="2">
            <text:p text:style-name="P423">Rodziny zastępcze niespokrewnione z dzieckiem</text:p>
          </table:table-cell>
          <table:covered-table-cell/>
          <table:table-cell table:style-name="TableCell424" table:number-columns-spanned="2">
            <text:p text:style-name="P425">Rodziny zastępcze niespokrewnione z dzieckiem zawodowe</text:p>
          </table:table-cell>
          <table:covered-table-cell/>
        </table:table-row>
        <table:table-row table:style-name="TableRow426">
          <table:table-cell table:style-name="TableCell427">
            <text:p text:style-name="P428"/>
            <text:p text:style-name="P429">Liczba rodzin</text:p>
          </table:table-cell>
          <table:table-cell table:style-name="TableCell430">
            <text:p text:style-name="P431">Liczba dzieci w nich umieszczona</text:p>
            <text:p text:style-name="P432"/>
          </table:table-cell>
          <table:table-cell table:style-name="TableCell433">
            <text:p text:style-name="P434"/>
            <text:p text:style-name="P435">Liczba rodzin</text:p>
          </table:table-cell>
          <table:table-cell table:style-name="TableCell436">
            <text:p text:style-name="P437">Liczba dzieci w nich umieszczona</text:p>
          </table:table-cell>
          <table:table-cell table:style-name="TableCell438">
            <text:p text:style-name="P439"/>
            <text:p text:style-name="P440">Liczba rodzin</text:p>
          </table:table-cell>
          <table:table-cell table:style-name="TableCell441">
            <text:p text:style-name="P442">Liczba<text:s/>dzieci w nich umieszczona</text:p>
          </table:table-cell>
        </table:table-row>
        <table:table-row table:style-name="TableRow443">
          <table:table-cell table:style-name="TableCell444">
            <text:p text:style-name="P445"/>
            <text:p text:style-name="P446">10</text:p>
          </table:table-cell>
          <table:table-cell table:style-name="TableCell447">
            <text:p text:style-name="P448"/>
            <text:p text:style-name="P449">13</text:p>
          </table:table-cell>
          <table:table-cell table:style-name="TableCell450">
            <text:p text:style-name="P451"/>
            <text:p text:style-name="P452">1</text:p>
          </table:table-cell>
          <table:table-cell table:style-name="TableCell453">
            <text:p text:style-name="P454"/>
            <text:p text:style-name="P455">1</text:p>
          </table:table-cell>
          <table:table-cell table:style-name="TableCell456">
            <text:p text:style-name="P457"/>
            <text:p text:style-name="P458">0</text:p>
          </table:table-cell>
          <table:table-cell table:style-name="TableCell459">
            <text:p text:style-name="P460"/>
            <text:p text:style-name="P461">0</text:p>
          </table:table-cell>
        </table:table-row>
      </table:table>
      <text:p text:style-name="P462"/>
      <text:p text:style-name="P463">2020r. (obowiązujący podział rodzin zastępczych do 31.12.2020r.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Rodziny zastępcze</text:span><text:span text:style-name="T475"><text:s/></text:span><text:span text:style-name="T476">spokrewnione z dzieckiem</text:span></text:p>
          </table:table-cell>
          <table:covered-table-cell/>
          <table:table-cell table:style-name="TableCell477" table:number-columns-spanned="2">
            <text:p text:style-name="P478">Rodziny zastępcze niespokrewnione z dzieckiem</text:p>
          </table:table-cell>
          <table:covered-table-cell/>
          <table:table-cell table:style-name="TableCell479" table:number-columns-spanned="2">
            <text:p text:style-name="P480">Rodziny zastępcze niespokrewnione z<text:s/>dzieckiem zawodowe</text:p>
          </table:table-cell>
          <table:covered-table-cell/>
        </table:table-row>
        <table:table-row table:style-name="TableRow481">
          <table:table-cell table:style-name="TableCell482">
            <text:p text:style-name="P483"/>
            <text:p text:style-name="P484">Liczba rodzin</text:p>
          </table:table-cell>
          <table:table-cell table:style-name="TableCell485">
            <text:p text:style-name="P486">Liczba dzieci w nich umieszczona</text:p>
            <text:p text:style-name="P487"/>
          </table:table-cell>
          <table:table-cell table:style-name="TableCell488">
            <text:p text:style-name="P489"/>
            <text:p text:style-name="P490">Liczba rodzin</text:p>
          </table:table-cell>
          <table:table-cell table:style-name="TableCell491">
            <text:p text:style-name="P492">Liczba dzieci w nich umieszczona</text:p>
          </table:table-cell>
          <table:table-cell table:style-name="TableCell493">
            <text:p text:style-name="P494"/>
            <text:p text:style-name="P495">Liczba rodzin</text:p>
          </table:table-cell>
          <table:table-cell table:style-name="TableCell496">
            <text:p text:style-name="P497">Liczba dzieci w nich umieszczona</text:p>
          </table:table-cell>
        </table:table-row>
        <table:table-row table:style-name="TableRow498">
          <table:table-cell table:style-name="TableCell499">
            <text:p text:style-name="P500"/>
            <text:p text:style-name="P501">11</text:p>
          </table:table-cell>
          <table:table-cell table:style-name="TableCell502">
            <text:p text:style-name="P503"/>
            <text:p text:style-name="P504">13</text:p>
          </table:table-cell>
          <table:table-cell table:style-name="TableCell505">
            <text:p text:style-name="P506"/>
            <text:p text:style-name="P507">2</text:p>
          </table:table-cell>
          <table:table-cell table:style-name="TableCell508">
            <text:p text:style-name="P509"/>
            <text:p text:style-name="P510">3</text:p>
          </table:table-cell>
          <table:table-cell table:style-name="TableCell511">
            <text:p text:style-name="P512"/>
            <text:p text:style-name="P513">0</text:p>
          </table:table-cell>
          <table:table-cell table:style-name="TableCell514">
            <text:p text:style-name="P515"/>
            <text:p text:style-name="P516">0</text:p>
          </table:table-cell>
        </table:table-row>
      </table:table>
      <text:p text:style-name="P517"/>
      <text:p text:style-name="P518"><text:span text:style-name="T519"><text:page-number text:fixed="false">8</text:page-number></text:span></text:p>
      <text:soft-page-break/>
      <text:p text:style-name="P520">ROZDZIAŁ 5</text:p>
      <text:p text:style-name="P521"/>
      <text:p text:style-name="P522"><text:span text:style-name="T523"><text:tab/></text:span><text:span text:style-name="T524">Podmioty działające na terenie Gminy<text:s/></text:span><text:span text:style-name="T525">Złotów i powiatu złotowskiego, świadczące usługi w opiece nad dzieckiem i rodziną:</text:span></text:p>
      <text:list text:style-name="LFO4" text:continue-numbering="true">
        <text:list-item>
          <text:p text:style-name="P526">Gminny Ośrodek Pomocy Społecznej w Złotowie,</text:p>
        </text:list-item>
        <text:list-item>
          <text:p text:style-name="P527">Urząd Gminy w Złotowie,</text:p>
        </text:list-item>
        <text:list-item>
          <text:p text:style-name="P528">Gminna Komisja Rozwiązywania Problemów Alkoholowych,</text:p>
        </text:list-item>
        <text:list-item>
          <text:p text:style-name="P529">Zespół Interdyscyplinarny,</text:p>
        </text:list-item>
        <text:list-item>
          <text:p text:style-name="P530">Placówki Oświatowe,</text:p>
        </text:list-item>
        <text:list-item>
          <text:p text:style-name="P531">Powiatowe Centrum Pomocy Rodzinie w Złotowie,</text:p>
        </text:list-item>
        <text:list-item>
          <text:p text:style-name="P532">Komenda Powiatowa Policji w Złotowie,</text:p>
        </text:list-item>
        <text:list-item>
          <text:p text:style-name="P533">Poradnia Zdrowia Psychicznego w Złotowie,</text:p>
        </text:list-item>
        <text:list-item>
          <text:p text:style-name="P534">Poradnia Psychologiczno – Pedagogiczna w Złotowie,</text:p>
        </text:list-item>
        <text:list-item>
          <text:p text:style-name="P535">Sąd Rodzinny – Wydział Rodzinny i Nieletnich w Złotowie,</text:p>
        </text:list-item>
        <text:list-item>
          <text:p text:style-name="P536">Zespół<text:s/>Kuratorski Służby Sądowej w Złotowie,</text:p>
        </text:list-item>
        <text:list-item>
          <text:p text:style-name="P537">Placówki Kulturalne,</text:p>
        </text:list-item>
        <text:list-item>
          <text:p text:style-name="P538">Organizacje Pozarządowe,</text:p>
        </text:list-item>
        <text:list-item>
          <text:p text:style-name="P539">Powiatowy Urząd Pracy w Złotowie.</text:p>
        </text:list-item>
      </text:list>
      <text:p text:style-name="P540"/>
      <text:p text:style-name="P541">ROZDZIAŁ 6</text:p>
      <text:p text:style-name="P542"/>
      <text:p text:style-name="P543">Zgodnie z założeniami ustawy o wspieraniu rodziny i systemie pieczy zastępczej, obowiązkowym zadaniem jednostek samorządów terytorialnych, a także organów administracji rządowej jest wspieranie rodziny przeżywającej trudności w sprawowaniu funkcji opiekuńczo – wychowawczych oraz organizacji pieczy zastępczej w zakresie ustalonym ustawą.</text:p>
      <text:p text:style-name="P544"/>
      <text:p text:style-name="P545">Główny cel programu</text:p>
      <text:p text:style-name="P546"><text:tab/>Dalszy rozwój zespolonego systemu pomocy w obszarze wspierania rodzin przeżywających trudności, zwłaszcza w wypełnianiu funkcji opiekuńczo – wychowawczych na terenie Gminy Złotów.</text:p>
      <text:p text:style-name="P547"/>
      <text:p text:style-name="P548"/>
      <text:p text:style-name="P549"/>
      <text:p text:style-name="P550"/>
      <text:p text:style-name="P551"><text:span text:style-name="T552"><text:page-number text:fixed="false">9</text:page-number></text:span></text:p>
      <text:soft-page-break/>
      <text:p text:style-name="P553">ROZDZIAŁ 7</text:p>
      <text:p text:style-name="P554"/>
      <text:p text:style-name="P555">Cele szczegółowe:</text:p>
      <text:list text:style-name="LFO5" text:continue-numbering="true">
        <text:list-item>
          <text:p text:style-name="P556">Podjęcie działań profilaktyczno –<text:s/>edukacyjnych na rzecz rodzin.</text:p>
        </text:list-item>
        <text:list-item>
          <text:p text:style-name="P557">Kształtowanie i wzmacnianie umiejętności opiekuńczo – wychowawczych rodziców, którzy przeżywają trudności w sprawowaniu funkcji dzięki przydzieleniu asystenta rodziny, jego wsparcia i pomocy.</text:p>
        </text:list-item>
        <text:list-item>
          <text:p text:style-name="P558">Szeroko zakrojona współpraca z instytucjami, stowarzyszeniami, organizacjami pozarządowymi w odniesieniu do dziecka i rodziny.</text:p>
        </text:list-item>
        <text:list-item>
          <text:p text:style-name="P559">Wzmacnianie poziomu bezpieczeństwa dzieci, młodzieży, rodziny.</text:p>
        </text:list-item>
        <text:list-item>
          <text:p text:style-name="P560"><text:span text:style-name="T561">Zastosowanie działań mających na celu powstrzymywanie sytuacji kryzysowych.</text:span></text:p>
        </text:list-item>
        <text:list-item>
          <text:p text:style-name="P562">Wsparcie dla<text:s/>kobiet w ciąży i rodzin, a zwłaszcza dla kobiet w ciąży powikłanej.</text:p>
        </text:list-item>
        <text:list-item>
          <text:p text:style-name="P563">Obserwacja sytuacji rodziny po udzieleniu pomocy.</text:p>
        </text:list-item>
      </text:list>
      <text:p text:style-name="P564"/>
      <text:p text:style-name="P565">Działania wynikające z celów</text:p>
      <text:list text:style-name="LFO6" text:continue-numbering="true">
        <text:list-item>
          <text:p text:style-name="P566">Podjęcie działań profilaktyczno – edukacyjnych na rzecz rodzinie:</text:p>
        </text:list-item>
      </text:list>
      <text:p text:style-name="P567"><text:span text:style-name="T568"><text:s text:c="12"/>a) prowadzenie działalności pr</text:span><text:span text:style-name="T569">ofilaktycznej, która będzie sprzyjać umacnianiu się rodziny,</text:span></text:p>
      <text:p text:style-name="P570"><text:s text:c="12"/>b) kształcenie dzięki użyciu broszur, ulotek promujących zdrowy styl życia.</text:p>
      <text:list text:style-name="LFO6" text:continue-numbering="true">
        <text:list-item>
          <text:p text:style-name="P571">Kształtowanie i wzmacnianie umiejętności opiekuńczo – wychowawczych rodziców, którzy przeżywają trudności w<text:s/>sprawowaniu funkcji dzięki przydzieleniu asystenta rodziny, jego wsparcia i pomocy:</text:p>
        </text:list-item>
      </text:list>
      <text:p text:style-name="P572"><text:span text:style-name="T573"><text:s text:c="12"/>a) gruntowna wstępna diagnoza,</text:span></text:p>
      <text:p text:style-name="P574"><text:s text:c="12"/>b) troska o zabezpieczenie pierwszorzędnych potrzeb bytowo – socjalnych dzieci <text:s/>i rodzin,</text:p>
      <text:p text:style-name="P575"><text:s text:c="12"/>c) udzielenie<text:s/>wsparcia poprzez pomoc finansowo – rzeczową rodzinie,</text:p>
      <text:p text:style-name="P576"><text:s text:c="12"/>d) pomoc i wsparcie asystenta rodziny,</text:p>
      <text:p text:style-name="P577"><text:s text:c="12"/>e) opracowanie i realizacja planu pracy asystenta z rodziną.</text:p>
      <text:list text:style-name="LFO6" text:continue-numbering="true">
        <text:list-item>
          <text:p text:style-name="P578">Szeroko zakrojona współpraca z instytucjami, stowarzyszeniami, organizacjami pozarządowymi w odniesieniu do dziecka i rodziny:</text:p>
        </text:list-item>
      </text:list>
      <text:p text:style-name="P579"><text:span text:style-name="T580"><text:s text:c="12"/>a) organizowanie wypoczynku dla dzieci z rodzin zmagających się z dysfunkcjami,</text:span></text:p>
      <text:p text:style-name="P581"><text:s text:c="12"/>b) organizowanie dodatkowych zajęć edukacyjno – kulturalnych.</text:p>
      <text:p text:style-name="P582"/>
      <text:p text:style-name="P583"/>
      <text:p text:style-name="P584"/>
      <text:p text:style-name="P585"><text:span text:style-name="T586"><text:page-number text:fixed="false">10</text:page-number></text:span></text:p>
      <text:soft-page-break/>
      <text:list text:style-name="LFO6" text:continue-numbering="true">
        <text:list-item>
          <text:p text:style-name="P587">Wzmacnianie poziomu bezpieczeństwa dzieci, młodzieży, rodziny:</text:p>
        </text:list-item>
      </text:list>
      <text:p text:style-name="P588"><text:s text:c="12"/>a) kontrolowanie sytuacji zdrowotnej dzieci i rodziny,</text:p>
      <text:p text:style-name="P589"><text:s text:c="12"/>b) kontrolowanie sytuacji szkolnej dzieci,</text:p>
      <text:p text:style-name="P590"><text:s text:c="12"/>c) współpraca z instytucjami, które działają na rzecz rodziny,</text:p>
      <text:p text:style-name="P591"><text:s text:c="12"/>d) umożliwienie korzystania z darmowych porad prawnych oraz wsparcia</text:p>
      <text:p text:style-name="P592"><text:span text:style-name="T593"><text:s text:c="16"/>psychologicznego, <text:s text:c="87"/></text:span></text:p>
      <text:list text:style-name="LFO6" text:continue-numbering="true">
        <text:list-item>
          <text:p text:style-name="P594"><text:span text:style-name="T595">Zastosowanie działań mających na celu<text:s/></text:span><text:span text:style-name="T596">powstrzymywanie sytuacji kryzysowych:</text:span></text:p>
        </text:list-item>
      </text:list>
      <text:p text:style-name="P597">a) systematycznie wizytowanie rodzin przez pracowników socjalnych, asystenta rodziny,</text:p>
      <text:p text:style-name="P598"><text:s text:c="16"/>pedagogów szkolnych oraz przedstawicieli innych instytucji współpracujących z rodziną,</text:p>
      <text:p text:style-name="P599"><text:s text:c="12"/>b) zapobieganie powstawania sytuacji, zmuszających do podejmowania interwencji,</text:p>
      <text:p text:style-name="P600"><text:s text:c="12"/>c) zagwarantowanie pomocy osobom, dotkniętym zjawiskiem przemocy,</text:p>
      <text:p text:style-name="P601"><text:s text:c="12"/>d) zagwarantowanie darmowych konsultacji rodzinom w obszarze uzależnień,</text:p>
      <text:p text:style-name="P602"><text:s text:c="12"/>e) organizacja działań mających na celu podniesienie i umocnienie kompetencji<text:s/></text:p>
      <text:p text:style-name="P603"><text:span text:style-name="T604"><text:s text:c="16"/>wychowawczych rodziców.</text:span></text:p>
      <text:list text:style-name="LFO6" text:continue-numbering="true">
        <text:list-item>
          <text:p text:style-name="P605">Wsparcie dla kobiet w ciąży i rodzin, a zwłaszcza dla kobiet w ciąży powikłanej:</text:p>
        </text:list-item>
      </text:list>
      <text:p text:style-name="P606">a) zapewnienie poradnictwa psychologicznego, prawnego; skoordynowanie działań</text:p>
      <text:p text:style-name="P607"><text:s text:c="16"/>w zakresie wsparcia kobiet w ciąży i ich rodzin, <text:s text:c="29"/></text:p>
      <text:p text:style-name="P608"><text:s text:c="12"/>b) pomoc w formie materialnej rodzinom z dzieckiem niepełnosprawnym.</text:p>
      <text:p text:style-name="P609"/>
      <text:p text:style-name="P610"><text:span text:style-name="T611">OCZEKIWANE REZULTATY</text:span></text:p>
      <text:list text:style-name="LFO7" text:continue-numbering="true">
        <text:list-item>
          <text:p text:style-name="P612">Zmniejszenie liczby dzieci, które trafiają do instytucjonalnych form pieczy zastępczej.</text:p>
        </text:list-item>
        <text:list-item>
          <text:p text:style-name="P613">Poprawa sytuacji dziecka i jego rodziny.</text:p>
        </text:list-item>
        <text:list-item>
          <text:p text:style-name="P614">Polepszenie funkcjonowania rodziny z dysfunkcjami.</text:p>
        </text:list-item>
        <text:list-item>
          <text:p text:style-name="P615">Wzmocnienie poczucia bezpieczeństwa dziecka.</text:p>
        </text:list-item>
        <text:list-item>
          <text:p text:style-name="P616">Ograniczenie negatywnych zachowań i stworzenie efektywnego systemu wsparcia dla rodziny i dziecka.</text:p>
        </text:list-item>
        <text:list-item>
          <text:p text:style-name="P617">Zaspokojenie podstawowych potrzeb bytowych rodzin w celu uniknięcia powstawania sytuacji kryzysowych.</text:p>
        </text:list-item>
        <text:list-item>
          <text:p text:style-name="P618">Poprawa i wzrost jakości w zakresie funkcjonowania rodziny.</text:p>
        </text:list-item>
        <text:list-item>
          <text:p text:style-name="P619">Umocnienie wspólnego działania instytucji i organizacji<text:s/>pozarządowych.</text:p>
        </text:list-item>
      </text:list>
      <text:p text:style-name="P620"/>
      <text:p text:style-name="P621"/>
      <text:p text:style-name="P622"/>
      <text:p text:style-name="P623"><text:span text:style-name="T624"><text:page-number text:fixed="false">11</text:page-number></text:span></text:p>
      <text:soft-page-break/>
      <text:list text:style-name="LFO7" text:continue-numbering="true">
        <text:list-item>
          <text:p text:style-name="P625">Podniesienie kompetencji zawodowych zatrudnionych pracowników dzięki udziałowi <text:s text:c="12"/>w szkoleniach, kursach i samokształceniu.</text:p>
        </text:list-item>
        <text:list-item>
          <text:p text:style-name="P626">Wsparcie asystenta rodziny w środowiskach przeżywających trudności w właściwym wypełnianiu funkcji opiekuńczo – wychowawczych.</text:p>
        </text:list-item>
        <text:list-item>
          <text:p text:style-name="P627">Rozwój kompetencji rodzicielskich w rodzinach objętych wsparciem asystenta rodziny.</text:p>
        </text:list-item>
      </text:list>
      <text:p text:style-name="P628"/>
      <text:p text:style-name="P629"/>
      <text:p text:style-name="P630"/>
      <text:p text:style-name="P631">ROZDZIAŁ 8</text:p>
      <text:p text:style-name="P632"/>
      <text:p text:style-name="P633">ADRESACI PROGRAMU</text:p>
      <text:p text:style-name="P634"><text:tab/>Gminny Program Wspierania Rodziny został opracowany na lata 2021 – 2023 i jest skierowany do<text:s/>rodzin mieszkających na terenie Gminy Złotów.</text:p>
      <text:p text:style-name="P635"/>
      <text:p text:style-name="P636">ROZDZIAŁ 9</text:p>
      <text:p text:style-name="P637"/>
      <text:p text:style-name="P638">Realizatorzy programu</text:p>
      <text:p text:style-name="P639"><text:span text:style-name="T640"><text:tab/></text:span><text:span text:style-name="T641">Realizatorem programu jest Gminny Ośrodek Pomocy Społecznej w Złotowie, przy współpracy z:</text:span></text:p>
      <text:list text:style-name="LFO8" text:continue-numbering="true">
        <text:list-item>
          <text:p text:style-name="P642">Urzędem Gminy w Złotowie,</text:p>
        </text:list-item>
        <text:list-item>
          <text:p text:style-name="P643">Gminną Komisją Rozwiązywania Problemów Alkoholowych,</text:p>
        </text:list-item>
        <text:list-item>
          <text:p text:style-name="P644">Zespołem Interdyscyplinarnym,</text:p>
        </text:list-item>
        <text:list-item>
          <text:p text:style-name="P645">Placówkami Oświatowymi,</text:p>
        </text:list-item>
        <text:list-item>
          <text:p text:style-name="P646">Zakładami Opieki Zdrowotnej,</text:p>
        </text:list-item>
        <text:list-item>
          <text:p text:style-name="P647">Powiatowym Centrum Pomocy Rodzinie w Złotowie,</text:p>
        </text:list-item>
        <text:list-item>
          <text:p text:style-name="P648">Komendą Powiatową Policji w Złotowie,</text:p>
        </text:list-item>
        <text:list-item>
          <text:p text:style-name="P649">Poradnią Zdrowia Psychicznego w Złotowie,</text:p>
        </text:list-item>
        <text:list-item>
          <text:p text:style-name="P650">Poradnią Psychologiczno – Pedagogiczną w<text:s/>Złotowie,</text:p>
        </text:list-item>
        <text:list-item>
          <text:p text:style-name="P651">Sądem Rodzinnym – Wydział Rodzinny i Nieletnich w Złotowie,</text:p>
        </text:list-item>
        <text:list-item>
          <text:p text:style-name="P652">Zespołem Kuratorskim Służby Sądowej,</text:p>
        </text:list-item>
        <text:list-item>
          <text:p text:style-name="P653">Kuratorami społecznymi.</text:p>
        </text:list-item>
      </text:list>
      <text:p text:style-name="P654"/>
      <text:p text:style-name="P655"/>
      <text:p text:style-name="P656"><text:span text:style-name="T657"><text:page-number text:fixed="false">12</text:page-number></text:span></text:p>
      <text:soft-page-break/>
      <text:p text:style-name="P658">ROZDZIAŁ 10</text:p>
      <text:p text:style-name="P659"/>
      <text:p text:style-name="P660">Źródła finansowania programu</text:p>
      <text:p text:style-name="P661"><text:tab/>Finansowanie Gminnego Programu Wspierania Rodziny na lata 2021 – 2023 odbywać się będzie w ramach środków budżetu Gminy Złotów, dotacji oraz programów rządowych.</text:p>
      <text:p text:style-name="P662"/>
      <text:p text:style-name="P663"/>
      <text:p text:style-name="P664">ROZDZIAŁ 11</text:p>
      <text:p text:style-name="P665"/>
      <text:p text:style-name="P666">MONITORING I EWALUACJA PROGRAMU</text:p>
      <text:p text:style-name="P667"><text:tab/>Koordynatorem Gminnego Programu Wspierania Rodziny na lata 2021 – 2023 jest Gminny Ośrodek Pomocy<text:s/>Społecznej w Złotowie.</text:p>
      <text:p text:style-name="P668"><text:span text:style-name="T669">Monitorowanie i ewaluacja odbywać się będzie poprzez składanie rocznego sprawozdania Wójtowi Gminy Złotów z realizacji zadań oraz przedstawienia potrzeb, w terminie do<text:s/></text:span><text:span text:style-name="T670">31 marca każdego roku</text:span><text:span text:style-name="T671"><text:s/>Radzie Gminy Złotów.</text:span></text:p>
      <text:p text:style-name="P672"/>
      <text:p text:style-name="P673"/>
      <text:p text:style-name="P674"/>
      <text:p text:style-name="P675"><text:span text:style-name="T676">Opracował:<text:s/></text:span>Krzysztof Piszczek</text:p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<text:page-number text:fixed="false">13</text:page-numbe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rawing" style:display-name="Drawing" style:family="paragraph" style:parent-style-name="Legenda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PC</meta:initial-creator>
    <dc:creator>Magdalena Borsich</dc:creator>
    <meta:creation-date>2021-02-11T13:09:00Z</meta:creation-date>
    <dc:date>2021-02-11T13:09:00Z</dc:date>
    <meta:template xlink:href="Normal" xlink:type="simple"/>
    <meta:editing-cycles>2</meta:editing-cycles>
    <meta:editing-duration>PT60S</meta:editing-duration>
    <meta:document-statistic meta:page-count="13" meta:paragraph-count="30" meta:word-count="2185" meta:character-count="15268" meta:row-count="109" meta:non-whitespace-character-count="13113"/>
  </office:meta>
</office:document-meta>
</file>